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justify" fo:margin-top="0.0625in" fo:margin-left="1.9604in" fo:margin-right="1.9631in" fo:text-indent="0in">
        <style:tab-stops/>
      </style:paragraph-properties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83in"/>
    </style:style>
    <style:style style:name="T47" style:parent-style-name="Fonteparág.padrão" style:family="text">
      <style:text-properties fo:letter-spacing="-0.0006in"/>
    </style:style>
    <style:style style:name="P48" style:parent-style-name="Textbody" style:family="paragraph">
      <style:paragraph-properties fo:text-align="justify"/>
      <style:text-properties fo:font-weight="bold" style:font-weight-asian="bold"/>
    </style:style>
    <style:style style:name="P49" style:parent-style-name="Textbody" style:family="paragraph">
      <style:text-properties fo:font-size="10pt" style:font-size-asian="10pt"/>
    </style:style>
    <style:style style:name="P50" style:parent-style-name="Textbody" style:family="paragraph">
      <style:paragraph-properties fo:text-align="center" fo:margin-top="0.0625in" fo:margin-left="0.2534in" fo:margin-right="0.2548in">
        <style:tab-stops/>
      </style:paragraph-properties>
    </style:style>
    <style:style style:name="T51" style:parent-style-name="Fonteparág.padrão" style:family="text">
      <style:text-properties fo:letter-spacing="-0.002in"/>
    </style:style>
    <style:style style:name="P52" style:parent-style-name="Título1" style:family="paragraph">
      <style:paragraph-properties fo:text-align="center" fo:margin-left="1.9604in" fo:margin-right="1.9631in" fo:text-indent="0in">
        <style:tab-stops/>
      </style:paragraph-properties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97in"/>
    </style:style>
    <style:style style:name="T55" style:parent-style-name="Fonteparág.padrão" style:family="text">
      <style:text-properties fo:letter-spacing="-0.0006in"/>
    </style:style>
    <style:style style:name="T56" style:parent-style-name="Fonteparág.padrão" style:family="text">
      <style:text-properties fo:letter-spacing="-0.0006in"/>
    </style:style>
    <style:style style:name="P57" style:parent-style-name="Textbody" style:family="paragraph">
      <style:paragraph-properties fo:margin-top="0.0006in"/>
      <style:text-properties fo:font-weight="bold" style:font-weight-asian="bold"/>
    </style:style>
    <style:style style:name="TableColumn59" style:family="table-column">
      <style:table-column-properties style:column-width="1.8159in" style:use-optimal-column-width="false"/>
    </style:style>
    <style:style style:name="TableColumn60" style:family="table-column">
      <style:table-column-properties style:column-width="1.9097in" style:use-optimal-column-width="false"/>
    </style:style>
    <style:style style:name="TableColumn61" style:family="table-column">
      <style:table-column-properties style:column-width="2.2201in" style:use-optimal-column-width="false"/>
    </style:style>
    <style:style style:name="Table58" style:family="table">
      <style:table-properties style:width="5.9458in" fo:margin-left="0.3465in" table:align="left"/>
    </style:style>
    <style:style style:name="TableRow62" style:family="table-row">
      <style:table-row-properties style:min-row-height="0.4847in" style:use-optimal-row-height="false"/>
    </style:style>
    <style:style style:name="TableCell63" style:family="table-cell">
      <style:table-cell-properties fo:border="0.0034in solid #000000" style:writing-mode="lr-tb" fo:padding-top="0in" fo:padding-left="0.0013in" fo:padding-bottom="0in" fo:padding-right="0.0013in"/>
    </style:style>
    <style:style style:name="P64" style:parent-style-name="TableParagraph" style:family="paragraph">
      <style:paragraph-properties fo:text-align="center" fo:margin-left="0in">
        <style:tab-stops/>
      </style:paragraph-properties>
    </style:style>
    <style:style style:name="T65" style:parent-style-name="Fonteparág.padrão" style:family="text">
      <style:text-properties fo:letter-spacing="-0.0006in" fo:font-size="12pt" style:font-size-asian="12pt"/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-0.0006in" fo:font-size="12pt" style:font-size-asian="12pt"/>
    </style:style>
    <style:style style:name="T68" style:parent-style-name="Fonteparág.padrão" style:family="text">
      <style:text-properties fo:letter-spacing="0.0006in" fo:font-size="12pt" style:font-size-asian="12pt"/>
    </style:style>
    <style:style style:name="T69" style:parent-style-name="Fonteparág.padrão" style:family="text">
      <style:text-properties fo:letter-spacing="-0.0006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-0.0006in" fo:font-size="12pt" style:font-size-asian="12pt"/>
    </style:style>
    <style:style style:name="T72" style:parent-style-name="Fonteparág.padrão" style:family="text">
      <style:text-properties fo:letter-spacing="-0.009in" fo:font-size="12pt" style:font-size-asian="12pt"/>
    </style:style>
    <style:style style:name="T73" style:parent-style-name="Fonteparág.padrão" style:family="text">
      <style:text-properties fo:letter-spacing="-0.0006in" fo:font-size="12pt" style:font-size-asian="12pt"/>
    </style:style>
    <style:style style:name="P74" style:parent-style-name="TableParagraph" style:family="paragraph">
      <style:paragraph-properties fo:text-align="center" fo:margin-top="0.0284in" fo:margin-left="0.0388in">
        <style:tab-stops>
          <style:tab-stop style:type="left" style:position="1.1472in"/>
          <style:tab-stop style:type="left" style:position="2.1118in"/>
        </style:tab-stops>
      </style:paragraph-properties>
    </style:style>
    <style:style style:name="T75" style:parent-style-name="Fonteparág.padrão" style:family="text">
      <style:text-properties fo:font-weight="bold" style:font-weight-asian="bold" fo:font-size="12pt" style:font-size-asian="12pt"/>
    </style:style>
    <style:style style:name="T7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77" style:parent-style-name="Fonteparág.padrão" style:family="text">
      <style:text-properties fo:font-weight="bold" style:font-weight-asian="bold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font-weight="bold" style:font-weight-asian="bold" fo:font-size="12pt" style:font-size-asian="12pt"/>
    </style:style>
    <style:style style:name="TableRow80" style:family="table-row">
      <style:table-row-properties style:min-row-height="0.2652in" style:use-optimal-row-height="false"/>
    </style:style>
    <style:style style:name="TableCell81" style:family="table-cell">
      <style:table-cell-properties fo:border="0.0034in solid #000000" style:writing-mode="lr-tb" fo:padding-top="0in" fo:padding-left="0.0013in" fo:padding-bottom="0in" fo:padding-right="0.0013in"/>
    </style:style>
    <style:style style:name="P82" style:parent-style-name="TableParagraph" style:family="paragraph">
      <style:paragraph-properties fo:margin-top="0.0368in"/>
    </style:style>
    <style:style style:name="T83" style:parent-style-name="Fonteparág.padrão" style:family="text">
      <style:text-properties fo:font-size="12pt" style:font-size-asian="12pt"/>
    </style:style>
    <style:style style:name="TableRow84" style:family="table-row">
      <style:table-row-properties style:min-row-height="0.2659in" style:use-optimal-row-height="false"/>
    </style:style>
    <style:style style:name="TableCell85" style:family="table-cell">
      <style:table-cell-properties fo:border="0.0034in solid #000000" style:writing-mode="lr-tb" fo:padding-top="0in" fo:padding-left="0.0013in" fo:padding-bottom="0in" fo:padding-right="0.0013in"/>
    </style:style>
    <style:style style:name="P86" style:parent-style-name="TableParagraph" style:family="paragraph">
      <style:paragraph-properties fo:margin-top="0.0368in"/>
    </style:style>
    <style:style style:name="T87" style:parent-style-name="Fonteparág.padrão" style:family="text">
      <style:text-properties fo:font-size="12pt" style:font-size-asian="12pt"/>
    </style:style>
    <style:style style:name="TableCell88" style:family="table-cell">
      <style:table-cell-properties fo:border="0.0034in solid #000000" style:writing-mode="lr-tb" fo:padding-top="0in" fo:padding-left="0.0013in" fo:padding-bottom="0in" fo:padding-right="0.0013in"/>
    </style:style>
    <style:style style:name="P89" style:parent-style-name="TableParagraph" style:family="paragraph">
      <style:paragraph-properties fo:margin-top="0.0368in"/>
    </style:style>
    <style:style style:name="T90" style:parent-style-name="Fonteparág.padrão" style:family="text">
      <style:text-properties fo:font-size="12pt" style:font-size-asian="12pt"/>
    </style:style>
    <style:style style:name="TableRow91" style:family="table-row">
      <style:table-row-properties style:min-row-height="0.2652in" style:use-optimal-row-height="false"/>
    </style:style>
    <style:style style:name="TableCell92" style:family="table-cell">
      <style:table-cell-properties fo:border="0.0034in solid #000000" style:writing-mode="lr-tb" fo:padding-top="0in" fo:padding-left="0.0013in" fo:padding-bottom="0in" fo:padding-right="0.0013in"/>
    </style:style>
    <style:style style:name="P93" style:parent-style-name="TableParagraph" style:family="paragraph">
      <style:paragraph-properties fo:margin-top="0.0368in"/>
    </style:style>
    <style:style style:name="T94" style:parent-style-name="Fonteparág.padrão" style:family="text">
      <style:text-properties fo:font-size="12pt" style:font-size-asian="12pt"/>
    </style:style>
    <style:style style:name="TableCell95" style:family="table-cell">
      <style:table-cell-properties fo:border="0.0034in solid #000000" style:writing-mode="lr-tb" fo:padding-top="0in" fo:padding-left="0.0013in" fo:padding-bottom="0in" fo:padding-right="0.0013in"/>
    </style:style>
    <style:style style:name="P96" style:parent-style-name="TableParagraph" style:family="paragraph">
      <style:paragraph-properties fo:margin-top="0.0368in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-0.0041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TableCell100" style:family="table-cell">
      <style:table-cell-properties fo:border="0.0034in solid #000000" style:writing-mode="lr-tb" fo:padding-top="0in" fo:padding-left="0.0013in" fo:padding-bottom="0in" fo:padding-right="0.0013in"/>
    </style:style>
    <style:style style:name="P101" style:parent-style-name="TableParagraph" style:family="paragraph">
      <style:paragraph-properties fo:margin-top="0.0368in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-0.0034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-0.002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ableRow107" style:family="table-row">
      <style:table-row-properties style:min-row-height="0.2659in" style:use-optimal-row-height="false"/>
    </style:style>
    <style:style style:name="TableCell108" style:family="table-cell">
      <style:table-cell-properties fo:border="0.0034in solid #000000" style:writing-mode="lr-tb" fo:padding-top="0in" fo:padding-left="0.0013in" fo:padding-bottom="0in" fo:padding-right="0.0013in"/>
    </style:style>
    <style:style style:name="P109" style:parent-style-name="TableParagraph" style:family="paragraph">
      <style:paragraph-properties fo:margin-top="0.0368in"/>
    </style:style>
    <style:style style:name="T110" style:parent-style-name="Fonteparág.padrão" style:family="text">
      <style:text-properties fo:font-size="12pt" style:font-size-asian="12pt"/>
    </style:style>
    <style:style style:name="TableCell111" style:family="table-cell">
      <style:table-cell-properties fo:border="0.0034in solid #000000" style:writing-mode="lr-tb" fo:padding-top="0in" fo:padding-left="0.0013in" fo:padding-bottom="0in" fo:padding-right="0.0013in"/>
    </style:style>
    <style:style style:name="P112" style:parent-style-name="TableParagraph" style:family="paragraph">
      <style:paragraph-properties fo:margin-top="0.0368in"/>
    </style:style>
    <style:style style:name="T113" style:parent-style-name="Fonteparág.padrão" style:family="text">
      <style:text-properties fo:font-size="12pt" style:font-size-asian="12pt"/>
    </style:style>
    <style:style style:name="TableRow114" style:family="table-row">
      <style:table-row-properties style:min-row-height="0.2652in" style:use-optimal-row-height="false"/>
    </style:style>
    <style:style style:name="TableCell115" style:family="table-cell">
      <style:table-cell-properties fo:border="0.0034in solid #000000" style:writing-mode="lr-tb" fo:padding-top="0in" fo:padding-left="0.0013in" fo:padding-bottom="0in" fo:padding-right="0.0013in"/>
    </style:style>
    <style:style style:name="P116" style:parent-style-name="TableParagraph" style:family="paragraph">
      <style:paragraph-properties fo:margin-top="0.0368in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76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ableRow120" style:family="table-row">
      <style:table-row-properties style:min-row-height="0.2652in" style:use-optimal-row-height="false"/>
    </style:style>
    <style:style style:name="TableCell121" style:family="table-cell">
      <style:table-cell-properties fo:border="0.0034in solid #000000" style:writing-mode="lr-tb" fo:padding-top="0in" fo:padding-left="0.0013in" fo:padding-bottom="0in" fo:padding-right="0.0013in"/>
    </style:style>
    <style:style style:name="P122" style:parent-style-name="TableParagraph" style:family="paragraph">
      <style:paragraph-properties fo:margin-top="0.0368in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104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ableRow126" style:family="table-row">
      <style:table-row-properties style:min-row-height="0.2659in" style:use-optimal-row-height="false"/>
    </style:style>
    <style:style style:name="TableCell127" style:family="table-cell">
      <style:table-cell-properties fo:border="0.0034in solid #000000" style:writing-mode="lr-tb" fo:padding-top="0in" fo:padding-left="0.0013in" fo:padding-bottom="0in" fo:padding-right="0.0013in"/>
    </style:style>
    <style:style style:name="P128" style:parent-style-name="TableParagraph" style:family="paragraph">
      <style:paragraph-properties fo:margin-top="0.0368in"/>
    </style:style>
    <style:style style:name="T129" style:parent-style-name="Fonteparág.padrão" style:family="text">
      <style:text-properties fo:font-style="italic" style:font-style-asian="italic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ableRow131" style:family="table-row">
      <style:table-row-properties style:min-row-height="0.4868in" style:use-optimal-row-height="false"/>
    </style:style>
    <style:style style:name="TableCell132" style:family="table-cell">
      <style:table-cell-properties fo:border="0.0034in solid #000000" style:writing-mode="lr-tb" fo:padding-top="0in" fo:padding-left="0.0013in" fo:padding-bottom="0in" fo:padding-right="0.0013in"/>
    </style:style>
    <style:style style:name="P133" style:parent-style-name="TableParagraph" style:family="paragraph">
      <style:paragraph-properties fo:margin-top="0.0368in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41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34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-0.0027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ableRow141" style:family="table-row">
      <style:table-row-properties style:min-row-height="0.2652in" style:use-optimal-row-height="false"/>
    </style:style>
    <style:style style:name="TableCell142" style:family="table-cell">
      <style:table-cell-properties fo:border="0.0034in solid #000000" style:writing-mode="lr-tb" fo:padding-top="0in" fo:padding-left="0.0013in" fo:padding-bottom="0in" fo:padding-right="0.0013in"/>
    </style:style>
    <style:style style:name="T143" style:parent-style-name="Fonteparág.padrão" style:family="text">
      <style:text-properties fo:font-size="12pt" style:font-size-asian="12pt"/>
    </style:style>
    <style:style style:name="TableCell144" style:family="table-cell">
      <style:table-cell-properties fo:border="0.0034in solid #000000" style:writing-mode="lr-tb" fo:padding-top="0in" fo:padding-left="0.0013in" fo:padding-bottom="0in" fo:padding-right="0.0013in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34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ableCell148" style:family="table-cell">
      <style:table-cell-properties fo:border="0.0034in solid #000000" style:writing-mode="lr-tb" fo:padding-top="0in" fo:padding-left="0.0013in" fo:padding-bottom="0in" fo:padding-right="0.0013in"/>
    </style:style>
    <style:style style:name="T149" style:parent-style-name="Fonteparág.padrão" style:family="text">
      <style:text-properties fo:font-size="12pt" style:font-size-asian="12pt"/>
    </style:style>
    <style:style style:name="TableRow150" style:family="table-row">
      <style:table-row-properties style:min-row-height="0.9256in" style:use-optimal-row-height="false"/>
    </style:style>
    <style:style style:name="TableCell151" style:family="table-cell">
      <style:table-cell-properties fo:border="0.0034in solid #000000" style:writing-mode="lr-tb" fo:padding-top="0in" fo:padding-left="0.0013in" fo:padding-bottom="0in" fo:padding-right="0.0013in"/>
    </style:style>
    <style:style style:name="P152" style:parent-style-name="TableParagraph" style:family="paragraph">
      <style:paragraph-properties fo:line-height="115%" fo:margin-right="2.984in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2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2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13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395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0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P172" style:parent-style-name="TableParagraph" style:family="paragraph">
      <style:paragraph-properties fo:margin-top="0in" fo:line-height="0.1909in">
        <style:tab-stops>
          <style:tab-stop style:type="left" style:position="5.4076in"/>
        </style:tab-stops>
      </style:paragraph-properties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395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13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01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ableRow180" style:family="table-row">
      <style:table-row-properties style:min-row-height="1.5868in" style:use-optimal-row-height="false"/>
    </style:style>
    <style:style style:name="TableCell181" style:family="table-cell">
      <style:table-cell-properties fo:border="0.0034in solid #000000" style:writing-mode="lr-tb" fo:padding-top="0in" fo:padding-left="0.0013in" fo:padding-bottom="0in" fo:padding-right="0.0013in"/>
    </style:style>
    <style:style style:name="P182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3pt" style:font-size-asian="13pt"/>
    </style:style>
    <style:style style:name="P183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6.5pt" style:font-size-asian="16.5pt"/>
    </style:style>
    <style:style style:name="P184" style:parent-style-name="TableParagraph" style:family="paragraph">
      <style:paragraph-properties fo:text-align="center" fo:margin-top="0in" fo:margin-left="0.0034in">
        <style:tab-stops>
          <style:tab-stop style:type="left" style:position="1.6694in"/>
          <style:tab-stop style:type="left" style:position="2.2076in"/>
          <style:tab-stop style:type="left" style:position="3.6152in"/>
          <style:tab-stop style:type="left" style:position="4.2347in"/>
        </style:tab-stops>
      </style:paragraph-properties>
    </style:style>
    <style:style style:name="T18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fo:font-size="12pt" style:font-size-asian="12pt"/>
    </style:style>
    <style:style style:name="P194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95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96" style:parent-style-name="TableParagraph" style:family="paragraph">
      <style:paragraph-properties fo:margin-top="0in" fo:margin-left="0in">
        <style:tab-stops/>
      </style:paragraph-properties>
      <style:text-properties fo:font-weight="bold" style:font-weight-asian="bold" fo:font-size="10pt" style:font-size-asian="10pt"/>
    </style:style>
    <style:style style:name="P197" style:parent-style-name="TableParagraph" style:family="paragraph">
      <style:paragraph-properties fo:margin-top="0.0062in" fo:margin-left="0in">
        <style:tab-stops/>
      </style:paragraph-properties>
      <style:text-properties fo:font-weight="bold" style:font-weight-asian="bold" fo:font-size="10.5pt" style:font-size-asian="10.5pt"/>
    </style:style>
    <style:style style:name="P198" style:parent-style-name="TableParagraph" style:family="paragraph">
      <style:paragraph-properties fo:margin-top="0in" fo:line-height="0.0138in" fo:margin-left="1.5527in">
        <style:tab-stops/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name="P200" style:parent-style-name="TableParagraph" style:family="paragraph">
      <style:paragraph-properties fo:text-align="center" fo:margin-top="0.0215in" fo:margin-left="0.0013in">
        <style:tab-stops/>
      </style:paragraph-properties>
    </style:style>
    <style:style style:name="T201" style:parent-style-name="Fonteparág.padrão" style:family="text">
      <style:text-properties fo:font-size="12pt" style:font-size-asian="12pt"/>
    </style:style>
    <style:style style:name="T202" style:parent-style-name="Fonteparág.padrão" style:family="text">
      <style:text-properties fo:letter-spacing="-0.0048in"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-0.0034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family="graphic" style:name="a7">
      <style:graphic-properties style:wrap="parallel" style:wrap-contour="fals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5">EDITAL</text:span><text:span text:style-name="T46"><text:s/></text:span><text:span text:style-name="T47">Nº 1/ACAD-CL/UFFS/2025</text:span></text:h>
      <text:p text:style-name="P48"/>
      <text:p text:style-name="P49"/>
      <text:p text:style-name="P50">ANEXO<text:span text:style-name="T51"><text:s/></text:span>I</text:p>
      <text:p text:style-name="Textbody"/>
      <text:h text:style-name="P52" text:outline-level="1"><text:span text:style-name="T53">FICHA</text:span><text:span text:style-name="T54"><text:s/></text:span><text:span text:style-name="T55">DE</text:span><text:s/><text:span text:style-name="T56">INSCRIÇÃO</text:span></text:h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3">
            <text:p text:style-name="P64"><text:span text:style-name="T65">Processo seletivo</text:span><text:span text:style-name="T66"><text:s/></text:span><text:span text:style-name="T67">de</text:span><text:span text:style-name="T68"><text:s/></text:span><text:span text:style-name="T69">Bolsista</text:span><text:span text:style-name="T70"><text:s/></text:span><text:span text:style-name="T71">-</text:span><text:span text:style-name="T72"><text:s/></text:span><text:span text:style-name="T73">Acessibilidade</text:span></text:p>
            <text:p text:style-name="P74"><text:span text:style-name="T75">Edital</text:span><text:span text:style-name="T76"><text:s/></text:span><text:span text:style-name="T77">Nº</text:span><text:span text:style-name="T78"><text:tab/></text:span><text:span text:style-name="T79">/UFFS/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Nome: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Matrícula:</text:span></text:p>
          </table:table-cell>
          <table:covered-table-cell/>
          <table:table-cell table:style-name="TableCell88">
            <text:p text:style-name="P89"><text:span text:style-name="T90">Semestre:</text:span></text:p>
          </table:table-cell>
        </table:table-row>
        <table:table-row table:style-name="TableRow91">
          <table:table-cell table:style-name="TableCell92">
            <text:p text:style-name="P93"><text:span text:style-name="T94">RG:</text:span></text:p>
          </table:table-cell>
          <table:table-cell table:style-name="TableCell95">
            <text:p text:style-name="P96"><text:span text:style-name="T97">Órgão</text:span><text:span text:style-name="T98"><text:s/></text:span><text:span text:style-name="T99">emissor:</text:span></text:p>
          </table:table-cell>
          <table:table-cell table:style-name="TableCell100">
            <text:p text:style-name="P101"><text:span text:style-name="T102">Data</text:span><text:span text:style-name="T103"><text:s/></text:span><text:span text:style-name="T104">de</text:span><text:span text:style-name="T105"><text:s/></text:span><text:span text:style-name="T106">emissão:</text:span></text:p>
          </table:table-cell>
        </table:table-row>
        <table:table-row table:style-name="TableRow107">
          <table:table-cell table:style-name="TableCell108">
            <text:p text:style-name="P109"><text:span text:style-name="T110">CPF:</text:span></text:p>
          </table:table-cell>
          <table:table-cell table:style-name="TableCell111" table:number-columns-spanned="2">
            <text:p text:style-name="P112"><text:span text:style-name="T113">Curso/Turno:</text:span>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Telefone</text:span><text:span text:style-name="T118"><text:s/></text:span><text:span text:style-name="T119">residencial: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Telefone</text:span><text:span text:style-name="T124"><text:s/></text:span><text:span text:style-name="T125">celular: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E-mail</text:span><text:span text:style-name="T130">: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Endereço:</text:span><text:span text:style-name="T135"><text:s/></text:span><text:span text:style-name="T136">(rua,</text:span><text:span text:style-name="T137"><text:s/></text:span><text:span text:style-name="T138">n°,</text:span><text:span text:style-name="T139"><text:s/></text:span><text:span text:style-name="T140">complemento)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TableParagraph"><text:span text:style-name="T143">Bairro:</text:span></text:p>
          </table:table-cell>
          <table:table-cell table:style-name="TableCell144">
            <text:p text:style-name="TableParagraph"><text:span text:style-name="T145">Cidade</text:span><text:span text:style-name="T146"><text:s/></text:span><text:span text:style-name="T147">UF:</text:span></text:p>
          </table:table-cell>
          <table:table-cell table:style-name="TableCell148">
            <text:p text:style-name="TableParagraph"><text:span text:style-name="T149">CEP:</text:span></text:p>
          </table:table-cell>
        </table:table-row>
        <table:table-row table:style-name="TableRow150">
          <table:table-cell table:style-name="TableCell151" table:number-columns-spanned="3">
            <text:p text:style-name="P152"><text:span text:style-name="T153">O</text:span><text:span text:style-name="T154"><text:s/></text:span><text:span text:style-name="T155">candidato</text:span><text:span text:style-name="T156"><text:s/></text:span><text:span text:style-name="T157">é</text:span><text:span text:style-name="T158"><text:s/></text:span><text:span text:style-name="T159">uma</text:span><text:span text:style-name="T160"><text:s/></text:span><text:span text:style-name="T161">pessoa</text:span><text:span text:style-name="T162"><text:s/></text:span><text:span text:style-name="T163">com</text:span><text:span text:style-name="T164"><text:s/></text:span><text:span text:style-name="T165">deficiência?</text:span><text:span text:style-name="T166"><text:s/></text:span><text:span text:style-name="T167">(<text:s/></text:span><text:span text:style-name="T168"><text:s/></text:span><text:span text:style-name="T169">)</text:span><text:span text:style-name="T170"><text:s/></text:span><text:span text:style-name="T171">Não</text:span></text:p>
            <text:p text:style-name="P172"><text:span text:style-name="T173">(</text:span><text:span text:style-name="T174"><text:s/></text:span><text:span text:style-name="T175">)</text:span><text:span text:style-name="T176"><text:s/></text:span><text:span text:style-name="T177">Sim.</text:span><text:span text:style-name="T178"><text:s/></text:span><text:span text:style-name="T179">Qual: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  <text:p text:style-name="P183"/>
            <text:p text:style-name="P184"><text:span text:style-name="T185"><text:s/></text:span><text:span text:style-name="T186"><text:tab/></text:span><text:span text:style-name="T187">,</text:span><text:span text:style-name="T188"><text:tab/></text:span><text:span text:style-name="T189">de</text:span><text:span text:style-name="T190"><text:tab/></text:span><text:span text:style-name="T191">de 20</text:span><text:span text:style-name="T192"><text:tab/></text:span><text:span text:style-name="T193">.</text:span></text:p>
            <text:p text:style-name="P194"/>
            <text:p text:style-name="P195"/>
            <text:p text:style-name="P196"/>
            <text:p text:style-name="P197"/>
            <text:p text:style-name="P198"><text:span text:style-name="T199"><draw:connector draw:type="line" svg:x1="0in" svg:y1="0in" svg:x2="2.83264in" svg:y2="0in" draw:z-index="251658240" draw:id="id7" draw:style-name="a7" draw:name="Conector reto 37" text:anchor-type="paragraph"><svg:title/><svg:desc/></draw:connector></text:span></text:p>
            <text:p text:style-name="P200"><text:span text:style-name="T201">Assinatura</text:span><text:span text:style-name="T202"><text:s/></text:span><text:span text:style-name="T203">do</text:span><text:span text:style-name="T204"><text:s/></text:span><text:span text:style-name="T205">candidato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965in" fo:text-indent="-0.1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language="pt" fo:country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071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0361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text:list-style style:name="WWNum6" style:display-name="WWNum6">
      <text:list-level-style-number text:level="1" text:style-name="WW_CharLFO2LVL1" style:num-format="I">
        <style:list-level-properties text:space-before="0.0708in" text:min-label-width="0.1069in" text:list-level-position-and-space-mode="label-alignment">
          <style:list-level-label-alignment text:label-followed-by="listtab" fo:margin-left="0.1777in" fo:text-indent="-0.1069in"/>
        </style:list-level-properties>
      </text:list-level-style-number>
      <text:list-level-style-bullet text:level="2" text:style-name="WW_CharLFO2LVL2" text:bullet-char="•">
        <style:list-level-properties text:space-before="0.7194in" text:min-label-width="0.1069in" text:list-level-position-and-space-mode="label-alignment">
          <style:list-level-label-alignment text:label-followed-by="listtab" fo:margin-left="0.8263in" fo:text-indent="-0.1069in"/>
        </style:list-level-properties>
      </text:list-level-style-bullet>
      <text:list-level-style-bullet text:level="3" text:style-name="WW_CharLFO2LVL3" text:bullet-char="•">
        <style:list-level-properties text:space-before="1.3659in" text:min-label-width="0.1069in" text:list-level-position-and-space-mode="label-alignment">
          <style:list-level-label-alignment text:label-followed-by="listtab" fo:margin-left="1.4729in" fo:text-indent="-0.1069in"/>
        </style:list-level-properties>
      </text:list-level-style-bullet>
      <text:list-level-style-bullet text:level="4" text:style-name="WW_CharLFO2LVL4" text:bullet-char="•">
        <style:list-level-properties text:space-before="2.0118in" text:min-label-width="0.1069in" text:list-level-position-and-space-mode="label-alignment">
          <style:list-level-label-alignment text:label-followed-by="listtab" fo:margin-left="2.1187in" fo:text-indent="-0.1069in"/>
        </style:list-level-properties>
      </text:list-level-style-bullet>
      <text:list-level-style-bullet text:level="5" text:style-name="WW_CharLFO2LVL5" text:bullet-char="•">
        <style:list-level-properties text:space-before="2.6583in" text:min-label-width="0.1069in" text:list-level-position-and-space-mode="label-alignment">
          <style:list-level-label-alignment text:label-followed-by="listtab" fo:margin-left="2.7652in" fo:text-indent="-0.1069in"/>
        </style:list-level-properties>
      </text:list-level-style-bullet>
      <text:list-level-style-bullet text:level="6" text:style-name="WW_CharLFO2LVL6" text:bullet-char="•">
        <style:list-level-properties text:space-before="3.3048in" text:min-label-width="0.1069in" text:list-level-position-and-space-mode="label-alignment">
          <style:list-level-label-alignment text:label-followed-by="listtab" fo:margin-left="3.4118in" fo:text-indent="-0.1069in"/>
        </style:list-level-properties>
      </text:list-level-style-bullet>
      <text:list-level-style-bullet text:level="7" text:style-name="WW_CharLFO2LVL7" text:bullet-char="•">
        <style:list-level-properties text:space-before="3.9506in" text:min-label-width="0.1069in" text:list-level-position-and-space-mode="label-alignment">
          <style:list-level-label-alignment text:label-followed-by="listtab" fo:margin-left="4.0576in" fo:text-indent="-0.1069in"/>
        </style:list-level-properties>
      </text:list-level-style-bullet>
      <text:list-level-style-bullet text:level="8" text:style-name="WW_CharLFO2LVL8" text:bullet-char="•">
        <style:list-level-properties text:space-before="4.5972in" text:min-label-width="0.1069in" text:list-level-position-and-space-mode="label-alignment">
          <style:list-level-label-alignment text:label-followed-by="listtab" fo:margin-left="4.7041in" fo:text-indent="-0.1069in"/>
        </style:list-level-properties>
      </text:list-level-style-bullet>
      <text:list-level-style-bullet text:level="9" text:style-name="WW_CharLFO2LVL9" text:bullet-char="•">
        <style:list-level-properties text:space-before="5.243in" text:min-label-width="0.1069in" text:list-level-position-and-space-mode="label-alignment">
          <style:list-level-label-alignment text:label-followed-by="listtab" fo:margin-left="5.35in" fo:text-indent="-0.1069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text:list-style style:name="WWNum5" style:display-name="WWNum5">
      <text:list-level-style-number text:level="1" text:style-name="WW_CharLFO3LVL1" style:num-format="I">
        <style:list-level-properties text:space-before="0.0715in" text:min-label-width="0.1062in" text:list-level-position-and-space-mode="label-alignment">
          <style:list-level-label-alignment text:label-followed-by="listtab" fo:margin-left="0.1777in" fo:text-indent="-0.1062in"/>
        </style:list-level-properties>
      </text:list-level-style-number>
      <text:list-level-style-bullet text:level="2" text:style-name="WW_CharLFO3LVL2" text:bullet-char="•">
        <style:list-level-properties text:space-before="0.7201in" text:min-label-width="0.1062in" text:list-level-position-and-space-mode="label-alignment">
          <style:list-level-label-alignment text:label-followed-by="listtab" fo:margin-left="0.8263in" fo:text-indent="-0.1062in"/>
        </style:list-level-properties>
      </text:list-level-style-bullet>
      <text:list-level-style-bullet text:level="3" text:style-name="WW_CharLFO3LVL3" text:bullet-char="•">
        <style:list-level-properties text:space-before="1.3666in" text:min-label-width="0.1062in" text:list-level-position-and-space-mode="label-alignment">
          <style:list-level-label-alignment text:label-followed-by="listtab" fo:margin-left="1.4729in" fo:text-indent="-0.1062in"/>
        </style:list-level-properties>
      </text:list-level-style-bullet>
      <text:list-level-style-bullet text:level="4" text:style-name="WW_CharLFO3LVL4" text:bullet-char="•">
        <style:list-level-properties text:space-before="2.0125in" text:min-label-width="0.1062in" text:list-level-position-and-space-mode="label-alignment">
          <style:list-level-label-alignment text:label-followed-by="listtab" fo:margin-left="2.1187in" fo:text-indent="-0.1062in"/>
        </style:list-level-properties>
      </text:list-level-style-bullet>
      <text:list-level-style-bullet text:level="5" text:style-name="WW_CharLFO3LVL5" text:bullet-char="•">
        <style:list-level-properties text:space-before="2.659in" text:min-label-width="0.1062in" text:list-level-position-and-space-mode="label-alignment">
          <style:list-level-label-alignment text:label-followed-by="listtab" fo:margin-left="2.7652in" fo:text-indent="-0.1062in"/>
        </style:list-level-properties>
      </text:list-level-style-bullet>
      <text:list-level-style-bullet text:level="6" text:style-name="WW_CharLFO3LVL6" text:bullet-char="•">
        <style:list-level-properties text:space-before="3.3055in" text:min-label-width="0.1062in" text:list-level-position-and-space-mode="label-alignment">
          <style:list-level-label-alignment text:label-followed-by="listtab" fo:margin-left="3.4118in" fo:text-indent="-0.1062in"/>
        </style:list-level-properties>
      </text:list-level-style-bullet>
      <text:list-level-style-bullet text:level="7" text:style-name="WW_CharLFO3LVL7" text:bullet-char="•">
        <style:list-level-properties text:space-before="3.9513in" text:min-label-width="0.1062in" text:list-level-position-and-space-mode="label-alignment">
          <style:list-level-label-alignment text:label-followed-by="listtab" fo:margin-left="4.0576in" fo:text-indent="-0.1062in"/>
        </style:list-level-properties>
      </text:list-level-style-bullet>
      <text:list-level-style-bullet text:level="8" text:style-name="WW_CharLFO3LVL8" text:bullet-char="•">
        <style:list-level-properties text:space-before="4.5979in" text:min-label-width="0.1062in" text:list-level-position-and-space-mode="label-alignment">
          <style:list-level-label-alignment text:label-followed-by="listtab" fo:margin-left="4.7041in" fo:text-indent="-0.1062in"/>
        </style:list-level-properties>
      </text:list-level-style-bullet>
      <text:list-level-style-bullet text:level="9" text:style-name="WW_CharLFO3LVL9" text:bullet-char="•">
        <style:list-level-properties text:space-before="5.2437in" text:min-label-width="0.1062in" text:list-level-position-and-space-mode="label-alignment">
          <style:list-level-label-alignment text:label-followed-by="listtab" fo:margin-left="5.35in" fo:text-indent="-0.1062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I">
        <style:list-level-properties text:space-before="0.0715in" text:min-label-width="0.1062in" text:list-level-position-and-space-mode="label-alignment">
          <style:list-level-label-alignment text:label-followed-by="listtab" fo:margin-left="0.1777in" fo:text-indent="-0.1062in"/>
        </style:list-level-properties>
      </text:list-level-style-number>
      <text:list-level-style-bullet text:level="2" text:style-name="WW_CharLFO4LVL2" text:bullet-char="•">
        <style:list-level-properties text:space-before="0.7201in" text:min-label-width="0.1062in" text:list-level-position-and-space-mode="label-alignment">
          <style:list-level-label-alignment text:label-followed-by="listtab" fo:margin-left="0.8263in" fo:text-indent="-0.1062in"/>
        </style:list-level-properties>
      </text:list-level-style-bullet>
      <text:list-level-style-bullet text:level="3" text:style-name="WW_CharLFO4LVL3" text:bullet-char="•">
        <style:list-level-properties text:space-before="1.3666in" text:min-label-width="0.1062in" text:list-level-position-and-space-mode="label-alignment">
          <style:list-level-label-alignment text:label-followed-by="listtab" fo:margin-left="1.4729in" fo:text-indent="-0.1062in"/>
        </style:list-level-properties>
      </text:list-level-style-bullet>
      <text:list-level-style-bullet text:level="4" text:style-name="WW_CharLFO4LVL4" text:bullet-char="•">
        <style:list-level-properties text:space-before="2.0125in" text:min-label-width="0.1062in" text:list-level-position-and-space-mode="label-alignment">
          <style:list-level-label-alignment text:label-followed-by="listtab" fo:margin-left="2.1187in" fo:text-indent="-0.1062in"/>
        </style:list-level-properties>
      </text:list-level-style-bullet>
      <text:list-level-style-bullet text:level="5" text:style-name="WW_CharLFO4LVL5" text:bullet-char="•">
        <style:list-level-properties text:space-before="2.659in" text:min-label-width="0.1062in" text:list-level-position-and-space-mode="label-alignment">
          <style:list-level-label-alignment text:label-followed-by="listtab" fo:margin-left="2.7652in" fo:text-indent="-0.1062in"/>
        </style:list-level-properties>
      </text:list-level-style-bullet>
      <text:list-level-style-bullet text:level="6" text:style-name="WW_CharLFO4LVL6" text:bullet-char="•">
        <style:list-level-properties text:space-before="3.3055in" text:min-label-width="0.1062in" text:list-level-position-and-space-mode="label-alignment">
          <style:list-level-label-alignment text:label-followed-by="listtab" fo:margin-left="3.4118in" fo:text-indent="-0.1062in"/>
        </style:list-level-properties>
      </text:list-level-style-bullet>
      <text:list-level-style-bullet text:level="7" text:style-name="WW_CharLFO4LVL7" text:bullet-char="•">
        <style:list-level-properties text:space-before="3.9513in" text:min-label-width="0.1062in" text:list-level-position-and-space-mode="label-alignment">
          <style:list-level-label-alignment text:label-followed-by="listtab" fo:margin-left="4.0576in" fo:text-indent="-0.1062in"/>
        </style:list-level-properties>
      </text:list-level-style-bullet>
      <text:list-level-style-bullet text:level="8" text:style-name="WW_CharLFO4LVL8" text:bullet-char="•">
        <style:list-level-properties text:space-before="4.5979in" text:min-label-width="0.1062in" text:list-level-position-and-space-mode="label-alignment">
          <style:list-level-label-alignment text:label-followed-by="listtab" fo:margin-left="4.7041in" fo:text-indent="-0.1062in"/>
        </style:list-level-properties>
      </text:list-level-style-bullet>
      <text:list-level-style-bullet text:level="9" text:style-name="WW_CharLFO4LVL9" text:bullet-char="•">
        <style:list-level-properties text:space-before="5.2437in" text:min-label-width="0.1062in" text:list-level-position-and-space-mode="label-alignment">
          <style:list-level-label-alignment text:label-followed-by="listtab" fo:margin-left="5.35in" fo:text-indent="-0.1062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text:list-style style:name="WWNum3" style:display-name="WWNum3">
      <text:list-level-style-number text:level="1" text:style-name="WW_CharLFO5LVL1" style:num-format="I">
        <style:list-level-properties text:space-before="0.0708in" text:min-label-width="0.134in" text:list-level-position-and-space-mode="label-alignment">
          <style:list-level-label-alignment text:label-followed-by="listtab" fo:margin-left="0.2048in" fo:text-indent="-0.134in"/>
        </style:list-level-properties>
      </text:list-level-style-number>
      <text:list-level-style-bullet text:level="2" text:style-name="WW_CharLFO5LVL2" text:bullet-char="•">
        <style:list-level-properties text:space-before="0.7173in" text:min-label-width="0.134in" text:list-level-position-and-space-mode="label-alignment">
          <style:list-level-label-alignment text:label-followed-by="listtab" fo:margin-left="0.8513in" fo:text-indent="-0.134in"/>
        </style:list-level-properties>
      </text:list-level-style-bullet>
      <text:list-level-style-bullet text:level="3" text:style-name="WW_CharLFO5LVL3" text:bullet-char="•">
        <style:list-level-properties text:space-before="1.3611in" text:min-label-width="0.134in" text:list-level-position-and-space-mode="label-alignment">
          <style:list-level-label-alignment text:label-followed-by="listtab" fo:margin-left="1.4951in" fo:text-indent="-0.134in"/>
        </style:list-level-properties>
      </text:list-level-style-bullet>
      <text:list-level-style-bullet text:level="4" text:style-name="WW_CharLFO5LVL4" text:bullet-char="•">
        <style:list-level-properties text:space-before="2.0041in" text:min-label-width="0.134in" text:list-level-position-and-space-mode="label-alignment">
          <style:list-level-label-alignment text:label-followed-by="listtab" fo:margin-left="2.1381in" fo:text-indent="-0.134in"/>
        </style:list-level-properties>
      </text:list-level-style-bullet>
      <text:list-level-style-bullet text:level="5" text:style-name="WW_CharLFO5LVL5" text:bullet-char="•">
        <style:list-level-properties text:space-before="2.6479in" text:min-label-width="0.134in" text:list-level-position-and-space-mode="label-alignment">
          <style:list-level-label-alignment text:label-followed-by="listtab" fo:margin-left="2.7819in" fo:text-indent="-0.134in"/>
        </style:list-level-properties>
      </text:list-level-style-bullet>
      <text:list-level-style-bullet text:level="6" text:style-name="WW_CharLFO5LVL6" text:bullet-char="•">
        <style:list-level-properties text:space-before="3.2916in" text:min-label-width="0.134in" text:list-level-position-and-space-mode="label-alignment">
          <style:list-level-label-alignment text:label-followed-by="listtab" fo:margin-left="3.4256in" fo:text-indent="-0.134in"/>
        </style:list-level-properties>
      </text:list-level-style-bullet>
      <text:list-level-style-bullet text:level="7" text:style-name="WW_CharLFO5LVL7" text:bullet-char="•">
        <style:list-level-properties text:space-before="3.9347in" text:min-label-width="0.134in" text:list-level-position-and-space-mode="label-alignment">
          <style:list-level-label-alignment text:label-followed-by="listtab" fo:margin-left="4.0687in" fo:text-indent="-0.134in"/>
        </style:list-level-properties>
      </text:list-level-style-bullet>
      <text:list-level-style-bullet text:level="8" text:style-name="WW_CharLFO5LVL8" text:bullet-char="•">
        <style:list-level-properties text:space-before="4.5784in" text:min-label-width="0.134in" text:list-level-position-and-space-mode="label-alignment">
          <style:list-level-label-alignment text:label-followed-by="listtab" fo:margin-left="4.7125in" fo:text-indent="-0.134in"/>
        </style:list-level-properties>
      </text:list-level-style-bullet>
      <text:list-level-style-bullet text:level="9" text:style-name="WW_CharLFO5LVL9" text:bullet-char="•">
        <style:list-level-properties text:space-before="5.2215in" text:min-label-width="0.134in" text:list-level-position-and-space-mode="label-alignment">
          <style:list-level-label-alignment text:label-followed-by="listtab" fo:margin-left="5.3555in" fo:text-indent="-0.134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text:list-style style:name="WWNum2" style:display-name="WWNum2">
      <text:list-level-style-number text:level="1" text:style-name="WW_CharLFO6LVL1" style:num-format="I">
        <style:list-level-properties text:space-before="-0.0562in" text:min-label-width="0.1277in" text:list-level-position-and-space-mode="label-alignment">
          <style:list-level-label-alignment text:label-followed-by="listtab" fo:margin-left="0.0715in" fo:text-indent="-0.1277in"/>
        </style:list-level-properties>
      </text:list-level-style-number>
      <text:list-level-style-bullet text:level="2" text:style-name="WW_CharLFO6LVL2" text:bullet-char="•">
        <style:list-level-properties text:space-before="0.5986in" text:min-label-width="0.1277in" text:list-level-position-and-space-mode="label-alignment">
          <style:list-level-label-alignment text:label-followed-by="listtab" fo:margin-left="0.7263in" fo:text-indent="-0.1277in"/>
        </style:list-level-properties>
      </text:list-level-style-bullet>
      <text:list-level-style-bullet text:level="3" text:style-name="WW_CharLFO6LVL3" text:bullet-char="•">
        <style:list-level-properties text:space-before="1.2562in" text:min-label-width="0.1277in" text:list-level-position-and-space-mode="label-alignment">
          <style:list-level-label-alignment text:label-followed-by="listtab" fo:margin-left="1.384in" fo:text-indent="-0.1277in"/>
        </style:list-level-properties>
      </text:list-level-style-bullet>
      <text:list-level-style-bullet text:level="4" text:style-name="WW_CharLFO6LVL4" text:bullet-char="•">
        <style:list-level-properties text:space-before="1.9131in" text:min-label-width="0.1277in" text:list-level-position-and-space-mode="label-alignment">
          <style:list-level-label-alignment text:label-followed-by="listtab" fo:margin-left="2.0409in" fo:text-indent="-0.1277in"/>
        </style:list-level-properties>
      </text:list-level-style-bullet>
      <text:list-level-style-bullet text:level="5" text:style-name="WW_CharLFO6LVL5" text:bullet-char="•">
        <style:list-level-properties text:space-before="2.5708in" text:min-label-width="0.1277in" text:list-level-position-and-space-mode="label-alignment">
          <style:list-level-label-alignment text:label-followed-by="listtab" fo:margin-left="2.6986in" fo:text-indent="-0.1277in"/>
        </style:list-level-properties>
      </text:list-level-style-bullet>
      <text:list-level-style-bullet text:level="6" text:style-name="WW_CharLFO6LVL6" text:bullet-char="•">
        <style:list-level-properties text:space-before="3.2284in" text:min-label-width="0.1277in" text:list-level-position-and-space-mode="label-alignment">
          <style:list-level-label-alignment text:label-followed-by="listtab" fo:margin-left="3.3562in" fo:text-indent="-0.1277in"/>
        </style:list-level-properties>
      </text:list-level-style-bullet>
      <text:list-level-style-bullet text:level="7" text:style-name="WW_CharLFO6LVL7" text:bullet-char="•">
        <style:list-level-properties text:space-before="3.8854in" text:min-label-width="0.1277in" text:list-level-position-and-space-mode="label-alignment">
          <style:list-level-label-alignment text:label-followed-by="listtab" fo:margin-left="4.0131in" fo:text-indent="-0.1277in"/>
        </style:list-level-properties>
      </text:list-level-style-bullet>
      <text:list-level-style-bullet text:level="8" text:style-name="WW_CharLFO6LVL8" text:bullet-char="•">
        <style:list-level-properties text:space-before="4.543in" text:min-label-width="0.1277in" text:list-level-position-and-space-mode="label-alignment">
          <style:list-level-label-alignment text:label-followed-by="listtab" fo:margin-left="4.6708in" fo:text-indent="-0.1277in"/>
        </style:list-level-properties>
      </text:list-level-style-bullet>
      <text:list-level-style-bullet text:level="9" text:style-name="WW_CharLFO6LVL9" text:bullet-char="•">
        <style:list-level-properties text:space-before="5.2in" text:min-label-width="0.1277in" text:list-level-position-and-space-mode="label-alignment">
          <style:list-level-label-alignment text:label-followed-by="listtab" fo:margin-left="5.3277in" fo:text-indent="-0.1277in"/>
        </style:list-level-properties>
      </text:list-level-style-bullet>
    </text:list-style>
    <style:style style:name="WW_CharLFO7LVL1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7LVL2" style:family="text">
      <style:text-properties fo:font-weight="bold" style:font-weight-asian="bold" style:font-weight-complex="bold" style:text-scale="100%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7LVL1" style:num-format="1">
        <style:list-level-properties text:space-before="0.0715in" text:min-label-width="0.125in" text:list-level-position-and-space-mode="label-alignment">
          <style:list-level-label-alignment text:label-followed-by="listtab" fo:margin-left="0.1965in" fo:text-indent="-0.125in"/>
        </style:list-level-properties>
      </text:list-level-style-number>
      <text:list-level-style-number text:level="2" text:style-name="WW_CharLFO7LVL2" style:num-format="1" text:display-levels="2">
        <style:list-level-properties text:space-before="-0.3201in" text:min-label-width="0.3916in" text:list-level-position-and-space-mode="label-alignment">
          <style:list-level-label-alignment text:label-followed-by="listtab" fo:margin-left="0.0715in" fo:text-indent="-0.3916in"/>
        </style:list-level-properties>
      </text:list-level-style-number>
      <text:list-level-style-bullet text:level="3" text:style-name="WW_CharLFO7LVL3" text:bullet-char="•">
        <style:list-level-properties text:space-before="-0.0722in" text:min-label-width="0.3916in" text:list-level-position-and-space-mode="label-alignment">
          <style:list-level-label-alignment text:label-followed-by="listtab" fo:margin-left="0.3194in" fo:text-indent="-0.3916in"/>
        </style:list-level-properties>
      </text:list-level-style-bullet>
      <text:list-level-style-bullet text:level="4" text:style-name="WW_CharLFO7LVL4" text:bullet-char="•">
        <style:list-level-properties text:space-before="0.0111in" text:min-label-width="0.3916in" text:list-level-position-and-space-mode="label-alignment">
          <style:list-level-label-alignment text:label-followed-by="listtab" fo:margin-left="0.4027in" fo:text-indent="-0.3916in"/>
        </style:list-level-properties>
      </text:list-level-style-bullet>
      <text:list-level-style-bullet text:level="5" text:style-name="WW_CharLFO7LVL5" text:bullet-char="•">
        <style:list-level-properties text:space-before="0.0388in" text:min-label-width="0.3916in" text:list-level-position-and-space-mode="label-alignment">
          <style:list-level-label-alignment text:label-followed-by="listtab" fo:margin-left="0.4305in" fo:text-indent="-0.3916in"/>
        </style:list-level-properties>
      </text:list-level-style-bullet>
      <text:list-level-style-bullet text:level="6" text:style-name="WW_CharLFO7LVL6" text:bullet-char="•">
        <style:list-level-properties text:space-before="1.0743in" text:min-label-width="0.3916in" text:list-level-position-and-space-mode="label-alignment">
          <style:list-level-label-alignment text:label-followed-by="listtab" fo:margin-left="1.4659in" fo:text-indent="-0.3916in"/>
        </style:list-level-properties>
      </text:list-level-style-bullet>
      <text:list-level-style-bullet text:level="7" text:style-name="WW_CharLFO7LVL7" text:bullet-char="•">
        <style:list-level-properties text:space-before="2.1097in" text:min-label-width="0.3916in" text:list-level-position-and-space-mode="label-alignment">
          <style:list-level-label-alignment text:label-followed-by="listtab" fo:margin-left="2.5013in" fo:text-indent="-0.3916in"/>
        </style:list-level-properties>
      </text:list-level-style-bullet>
      <text:list-level-style-bullet text:level="8" text:style-name="WW_CharLFO7LVL8" text:bullet-char="•">
        <style:list-level-properties text:space-before="3.1451in" text:min-label-width="0.3916in" text:list-level-position-and-space-mode="label-alignment">
          <style:list-level-label-alignment text:label-followed-by="listtab" fo:margin-left="3.5368in" fo:text-indent="-0.3916in"/>
        </style:list-level-properties>
      </text:list-level-style-bullet>
      <text:list-level-style-bullet text:level="9" text:style-name="WW_CharLFO7LVL9" text:bullet-char="•">
        <style:list-level-properties text:space-before="4.1805in" text:min-label-width="0.3916in" text:list-level-position-and-space-mode="label-alignment">
          <style:list-level-label-alignment text:label-followed-by="listtab" fo:margin-left="4.5722in" fo:text-indent="-0.3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111in" fo:margin-bottom="0.4069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451in"/>
      </style:header-style>
      <style:footer-style>
        <style:header-footer-properties style:dynamic-spacing="true" fo:min-height="0.1347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Framecontents" style:family="paragraph">
      <style:paragraph-properties fo:margin-top="0.009in" fo:line-height="150%" fo:margin-left="0.3944in" fo:margin-right="0.0361in" fo:text-indent="0.459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0.0006in" fo:font-size="8pt" style:font-size-asian="8pt"/>
    </style:style>
    <style:style style:name="T7" style:parent-style-name="Fonteparág.padrão" style:family="text">
      <style:text-properties fo:letter-spacing="-0.0006in" fo:font-size="8pt" style:font-size-asian="8pt"/>
    </style:style>
    <style:style style:name="T8" style:parent-style-name="Fonteparág.padrão" style:family="text">
      <style:text-properties fo:letter-spacing="-0.0041in" fo:font-size="8pt" style:font-size-asian="8pt"/>
    </style:style>
    <style:style style:name="T9" style:parent-style-name="Fonteparág.padrão" style:family="text">
      <style:text-properties fo:letter-spacing="-0.0006in" fo:font-size="8pt" style:font-size-asian="8pt"/>
    </style:style>
    <style:style style:name="T10" style:parent-style-name="Fonteparág.padrão" style:family="text">
      <style:text-properties fo:letter-spacing="-0.0062in" fo:font-size="8pt" style:font-size-asian="8pt"/>
    </style:style>
    <style:style style:name="T11" style:parent-style-name="Fonteparág.padrão" style:family="text">
      <style:text-properties fo:letter-spacing="-0.0006in" fo:font-size="8pt" style:font-size-asian="8pt"/>
    </style:style>
    <style:style style:name="T12" style:parent-style-name="Fonteparág.padrão" style:family="text">
      <style:text-properties fo:letter-spacing="-0.0062in"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P14" style:parent-style-name="Framecontents" style:family="paragraph">
      <style:paragraph-properties fo:text-align="center" fo:margin-left="0.1444in">
        <style:tab-stops/>
      </style:paragraph-properties>
    </style:style>
    <style:style style:name="T15" style:parent-style-name="Fonteparág.padrão" style:family="text">
      <style:text-properties fo:letter-spacing="-0.0006in" fo:font-size="8pt" style:font-size-asian="8pt"/>
    </style:style>
    <style:style style:name="T16" style:parent-style-name="Fonteparág.padrão" style:family="text">
      <style:text-properties fo:letter-spacing="-0.0069in" fo:font-size="8pt" style:font-size-asian="8pt"/>
    </style:style>
    <style:style style:name="T17" style:parent-style-name="Fonteparág.padrão" style:family="text">
      <style:text-properties fo:letter-spacing="-0.0006in" fo:font-size="8pt" style:font-size-asian="8pt"/>
    </style:style>
    <style:style style:name="T18" style:parent-style-name="Fonteparág.padrão" style:family="text">
      <style:text-properties fo:letter-spacing="-0.0062in" fo:font-size="8pt" style:font-size-asian="8pt"/>
    </style:style>
    <style:style style:name="T19" style:parent-style-name="Fonteparág.padrão" style:family="text">
      <style:text-properties fo:letter-spacing="-0.0006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06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P23" style:parent-style-name="Framecontents" style:family="paragraph">
      <style:paragraph-properties fo:text-align="center" fo:margin-top="0.0041in" style:line-height-at-least="0.1875in" fo:margin-left="0.6187in" fo:text-indent="-0.6055in">
        <style:tab-stops/>
      </style:paragraph-properties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T25" style:parent-style-name="Fonteparág.padrão" style:family="text">
      <style:text-properties fo:letter-spacing="-0.0041in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letter-spacing="-0.0048in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letter-spacing="-0.0041in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letter-spacing="-0.0048in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letter-spacing="-0.0034in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letter-spacing="-0.0048in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letter-spacing="-0.0041in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letter-spacing="-0.0048in"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P41" style:parent-style-name="Framecontents" style:family="paragraph">
      <style:paragraph-properties fo:text-align="center" fo:margin-top="0.0041in" style:line-height-at-least="0.1875in" fo:margin-left="0.6187in" fo:text-indent="-0.6055in">
        <style:tab-stops/>
      </style:paragraph-properties>
    </style:style>
    <style:style style:name="T42" style:parent-style-name="Fonteparág.padrão" style:family="text">
      <style:text-properties fo:letter-spacing="-0.0013in"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" style:parent-style-name="Textbody" style:family="paragraph">
      <style:paragraph-properties fo:line-height="5%"/>
      <style:text-properties fo:font-size="10pt" style:font-size-asian="10pt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0083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Quadro9" text:anchor-type="paragraph" svg:x="0.73472in" svg:y="0.87917in" svg:width="3.26667in" svg:height="0.91806in" style:rel-width="scale" style:rel-height="scale"><draw:text-box><text:p text:style-name="P4"><text:span text:style-name="T5">SERVIÇO PÚBLICO FEDERAL</text:span><text:span text:style-name="T6"><text:s/></text:span><text:span text:style-name="T7">UNIVERSIDADE FEDERAL</text:span><text:span text:style-name="T8"><text:s/></text:span><text:span text:style-name="T9">DA</text:span><text:span text:style-name="T10"><text:s/></text:span><text:span text:style-name="T11">FRONTEIRA</text:span><text:span text:style-name="T12"><text:s/></text:span><text:span text:style-name="T13">SUL</text:span></text:p><text:p text:style-name="P14"><text:span text:style-name="T15">COORDENAÇÃO</text:span><text:span text:style-name="T16"><text:s/></text:span><text:span text:style-name="T17">ACADÊMICA</text:span><text:span text:style-name="T18"><text:s/></text:span><text:span text:style-name="T19">–</text:span><text:span text:style-name="T20"><text:s/></text:span><text:span text:style-name="T21">CAMPUS CERRO<text:s/></text:span><text:span text:style-name="T22">LARGO</text:span></text:p><text:p text:style-name="P23"><text:span text:style-name="T24">Avenida</text:span><text:span text:style-name="T25"><text:s/></text:span><text:span text:style-name="T26">Jacob</text:span><text:span text:style-name="T27"><text:s/></text:span><text:span text:style-name="T28">Reinaldo</text:span><text:span text:style-name="T29"><text:s/></text:span><text:span text:style-name="T30">Haupenthal,</text:span><text:span text:style-name="T31"><text:s/></text:span><text:span text:style-name="T32">1580,</text:span><text:span text:style-name="T33"><text:s/></text:span><text:span text:style-name="T34">São</text:span><text:span text:style-name="T35"><text:s/></text:span><text:span text:style-name="T36">Pedro,</text:span><text:span text:style-name="T37"><text:s/></text:span><text:span text:style-name="T38">Cerro</text:span><text:span text:style-name="T39"><text:s/></text:span><text:span text:style-name="T40">Largo-RS</text:span></text:p><text:p text:style-name="P41"><text:a xlink:href="mailto:coord.acad.cl@uffs.edu.br" office:target-frame-name="_top" xlink:show="replace"><text:bookmark-start text:name="_Hlt192170987"/><text:bookmark-start text:name="_Hlt192170988"/><text:bookmark-start text:name="_Hlt192170990"/><text:bookmark-end text:name="_Hlt192170987"/><text:bookmark-end text:name="_Hlt192170988"/><text:bookmark-end text:name="_Hlt192170990"/>coord.acad.cl@uffs.edu.br,</text:a><text:span text:style-name="T42"><text:s/></text:span><text:a xlink:href="http://www.uffs.edu.br/" office:target-frame-name="_top" xlink:show="replace">www.uffs.edu.br</text:a></text:p></draw:text-box><svg:title/><svg:desc/></draw:frame></text:span><text:span text:style-name="T43"><draw:g draw:z-index="251659264" draw:name="Forma9" draw:id="id6" draw:style-name="a6" text:anchor-type="paragraph"><svg:title/><svg:desc/><draw:custom-shape svg:x="4.10629in" svg:y="0.3937in" svg:width="0.08958in" svg:height="0.65278in" draw:id="id1" draw:style-name="a1" draw:name="Forma Livre 31"><svg:title/><svg:desc/><text:p text:style-name="Normal"/><draw:enhanced-geometry draw:type="non-primitive" svg:viewBox="0 0 1645 1660" draw:enhanced-path="M ?f3 ?f4 L ?f5 ?f6 ?f0 ?f7 ?f8 ?f9 Z M ?f10 ?f11 L ?f12 ?f13 ?f14 ?f15 Z M ?f16 ?f17 L ?f18 ?f14 ?f19 ?f14 ?f19 ?f20 Z M ?f16 ?f21 L ?f22 ?f23 ?f24 ?f25 ?f26 ?f27 Z M ?f28 ?f29 L ?f30 ?f31 ?f32 ?f33 Z M ?f17 ?f34 L ?f35 ?f36 ?f3 ?f4 ?f28 ?f34 Z M ?f37 ?f38 L ?f39 ?f40 ?f41 ?f42 Z M ?f43 ?f44 L ?f45 ?f46 ?f47 ?f46 Z M ?f48 ?f49 L ?f50 ?f51 ?f52 ?f53 ?f54 ?f55 Z M ?f56 ?f57 L ?f58 ?f36 ?f59 ?f60 ?f61 ?f62 Z M ?f63 ?f64 L ?f65 ?f66 ?f67 ?f68 ?f54 ?f69 ?f70 ?f71 ?f22 ?f23 Z M ?f72 ?f73 L ?f65 ?f74 ?f16 ?f17 ?f75 ?f76 Z M ?f77 ?f78 L ?f56 ?f66 ?f79 ?f80 ?f81 ?f82 Z M ?f83 ?f84 L ?f63 ?f85 ?f37 ?f38 ?f56 ?f86 Z M ?f87 ?f88 L ?f89 ?f90 ?f48 ?f49 ?f72 ?f91 Z M ?f87 ?f92 L ?f93 ?f94 ?f95 ?f54 ?f39 ?f96 Z M ?f97 ?f49 L ?f75 ?f76 ?f19 ?f98 ?f19 ?f99 Z M ?f97 ?f100 L ?f77 ?f100 ?f101 ?f102 ?f103 ?f104 Z M ?f97 ?f36 L ?f28 ?f29 ?f65 ?f66 Z M ?f105 ?f106 L ?f63 ?f107 ?f43 ?f44 ?f77 ?f21 Z M ?f108 ?f109 L ?f77 ?f21 ?f110 ?f46 ?f111 ?f46 Z M ?f108 ?f36 L ?f87 ?f112 ?f16 ?f21 ?f56 ?f66 Z M ?f108 ?f113 L ?f72 ?f91 ?f67 ?f114 ?f32 ?f115 Z M ?f116 ?f117 L ?f8 ?f118 ?f0 ?f119 ?f120 ?f121 Z M ?f116 ?f122 L ?f123 ?f124 ?f125 ?f126 Z M ?f116 ?f36 L ?f97 ?f4 ?f127 ?f128 ?f129 ?f130 Z M ?f116 ?f91 L ?f105 ?f131 ?f97 ?f49 ?f108 ?f90 Z M ?f116 ?f132 L ?f108 ?f132 ?f116 ?f132 ?f105 ?f132 ?f97 ?f100 ?f108 ?f132 ?f30 ?f133 ?f134 ?f135 Z M ?f116 ?f34 L ?f83 ?f112 ?f63 ?f64 ?f87 ?f112 Z M ?f49 ?f88 L ?f108 ?f90 ?f19 ?f136 ?f19 ?f137 Z M ?f49 ?f64 L ?f138 ?f139 ?f140 ?f141 ?f142 ?f46 ?f143 ?f46 ?f63 ?f107 Z M ?f144 ?f34 L ?f116 ?f34 ?f77 ?f78 ?f97 ?f4 Z M ?f144 ?f132 L ?f49 ?f132 ?f116 ?f132 Z M ?f144 ?f145 L ?f116 ?f146 ?f108 ?f113 Z M ?f144 ?f108 L ?f116 ?f76 ?f87 ?f92 ?f49 ?f87 Z M ?f131 ?f34 L ?f49 ?f36 ?f18 ?f147 ?f18 ?f148 Z M ?f131 ?f132 L ?f144 ?f132 ?f149 ?f150 ?f151 ?f152 Z M ?f131 ?f113 L ?f144 ?f88 ?f49 ?f88 ?f144 ?f153 Z M ?f131 ?f145 L ?f144 ?f145 ?f154 ?f155 ?f156 ?f157 Z M ?f131 ?f113 L ?f144 ?f153 ?f19 ?f158 ?f19 ?f159 Z M ?f90 ?f4 L ?f144 ?f78 ?f131 ?f64 ?f49 ?f160 ?f108 ?f109 ?f144 ?f78 ?f161 ?f46 ?f162 ?f46 Z M ?f90 ?f132 L ?f131 ?f132 Z M ?f90 ?f57 L ?f131 ?f57 ?f116 ?f36 ?f49 ?f36 Z M ?f90 ?f64 L ?f163 ?f164 ?f165 ?f166 ?f63 ?f85 Z M ?f90 ?f100 L ?f108 ?f36 ?f116 ?f34 Z M ?f90 ?f117 L ?f49 ?f117 ?f116 ?f117 ?f131 ?f117 Z M ?f90 ?f112 L ?f131 ?f4 ?f105 ?f106 ?f49 ?f78 Z M ?f90 ?f132 L ?f131 ?f132 ?f167 ?f168 ?f169 ?f170 Z M ?f90 ?f57 L ?f90 ?f34 ?f18 ?f171 ?f12 ?f172 Z M ?f90 ?f173 L ?f131 ?f173 ?f131 ?f145 Z M ?f90 ?f90 L ?f49 ?f87 ?f165 ?f24 ?f174 ?f175 Z M ?f90 ?f146 L ?f90 ?f113 ?f131 ?f113 ?f90 ?f146 ?f19 ?f176 ?f177 ?f163 Z M ?f91 ?f173 L ?f90 ?f173 ?f24 ?f178 ?f134 ?f179 Z M ?f91 ?f100 L ?f90 ?f57 ?f131 ?f34 ?f90 ?f34 ?f90 ?f57 Z M ?f91 ?f132 L ?f90 ?f100 Z M ?f91 ?f145 L ?f91 ?f146 ?f90 ?f146 Z M ?f91 ?f145 L ?f180 ?f165 ?f181 ?f182 Z M ?f91 ?f36 L ?f91 ?f112 ?f91 ?f36 ?f90 ?f112 ?f90 ?f4 ?f91 ?f112 ?f183 ?f46 ?f174 ?f184 Z M ?f91 ?f78 L ?f131 ?f106 ?f131 ?f29 ?f116 ?f122 ?f90 ?f106 Z M ?f185 ?f88 L ?f91 ?f90 ?f90 ?f90 ?f91 ?f91 Z M ?f185 ?f100 L ?f91 ?f57 ?f10 ?f11 ?f138 ?f139 Z M ?f185 ?f173 L ?f91 ?f145 Z M ?f185 ?f34 L ?f185 ?f36 ?f91 ?f36 ?f185 ?f36 Z M ?f185 ?f117 L ?f91 ?f117 ?f186 ?f187 ?f156 ?f188 Z M ?f185 ?f189 L ?f131 ?f117 ?f190 ?f191 ?f192 ?f193 Z M ?f185 ?f132 L ?f144 ?f34 ?f131 ?f57 Z M ?f185 ?f153 L ?f91 ?f91 ?f183 ?f194 ?f195 ?f196 Z M ?f185 ?f197 L ?f90 ?f132 Z M ?f185 ?f78 L ?f90 ?f106 ?f198 ?f199 ?f200 ?f42 Z M ?f185 ?f34 L ?f91 ?f36 ?f185 ?f36 Z M ?f185 ?f100 L ?f91 ?f100 ?f90 ?f57 ?f91 ?f57 Z M ?f185 ?f173 L ?f201 ?f202 ?f156 ?f51 ?f89 ?f90 Z M ?f185 ?f197 L ?f97 ?f36 Z M ?f185 ?f57 L ?f185 ?f34 Z M ?f203 ?f117 L ?f185 ?f117 ?f103 ?f204 ?f101 ?f205 Z M ?f203 ?f117 L ?f185 ?f173 ?f87 ?f88 ?f116 ?f146 ?f49 ?f146 Z M ?f203 ?f113 L ?f185 ?f153 ?f185 ?f113 Z M ?f203 ?f57 L ?f185 ?f57 ?f185 ?f34 Z M ?f203 ?f197 L ?f185 ?f197 ?f131 ?f100 ?f90 ?f100 Z M ?f203 ?f112 L ?f56 ?f86 ?f41 ?f206 ?f51 ?f207 ?f208 ?f209 ?f131 ?f106 Z M ?f203 ?f132 L ?f185 ?f132 ?f90 ?f57 Z M ?f203 ?f146 L ?f185 ?f113 ?f210 ?f211 ?f162 ?f212 Z M ?f203 ?f117 L ?f144 ?f145 ?f90 ?f173 Z M ?f203 ?f100 L ?f49 ?f64 ?f131 ?f4 Z M ?f203 ?f117 L ?f90 ?f173 ?f91 ?f173 ?f91 ?f117 ?f91 ?f173 Z M ?f203 ?f132 L ?f185 ?f100 ?f203 ?f100 Z M ?f203 ?f197 L ?f91 ?f132 ?f185 ?f132 Z M ?f203 ?f100 L ?f90 ?f112 ?f91 ?f36 ?f131 ?f64 ?f90 ?f112 ?f185 ?f34 ?f91 ?f36 Z M ?f203 ?f117 L ?f91 ?f117 ?f185 ?f117 Z M ?f203 ?f189 L ?f213 ?f37 ?f214 ?f76 Z M ?f203 ?f189 L ?f203 ?f117 ?f215 ?f216 ?f217 ?f218 ?f144 ?f117 Z M ?f203 ?f145 L ?f203 ?f146 ?f219 ?f143 ?f220 ?f221 Z M ?f203 ?f132 L ?f203 ?f100 Z M ?f203 ?f197 L ?f91 ?f100 Z M ?f203 ?f132 L ?f203 ?f100 Z M ?f203 ?f197 L ?f185 ?f132 ?f203 ?f132 Z M ?f203 ?f117 L ?f185 ?f117 Z M ?f113 ?f132 L ?f203 ?f132 Z M ?f113 ?f34 L ?f203 ?f36 ?f203 ?f112 ?f203 ?f36 Z M ?f113 ?f132 L ?f203 ?f132 Z M ?f113 ?f189 L ?f203 ?f189 ?f90 ?f117 ?f185 ?f189 Z M ?f113 ?f197 L ?f203 ?f197 Z M ?f113 ?f189 L ?f203 ?f189 ?f203 ?f117 ?f203 ?f189 Z M ?f113 ?f145 L ?f222 ?f221 ?f223 ?f221 Z M ?f113 ?f132 L ?f203 ?f57 ?f185 ?f57 Z M ?f113 ?f34 L ?f203 ?f36 ?f91 ?f78 ?f203 ?f4 ?f185 ?f78 ?f203 ?f112 ?f203 ?f36 ?f203 ?f4 Z M ?f113 ?f189 L ?f203 ?f189 Z M ?f113 ?f189 L ?f203 ?f189 Z M ?f113 ?f132 L ?f203 ?f132 Z M ?f113 ?f36 L ?f203 ?f112 ?f224 ?f225 ?f226 ?f227 Z M ?f113 ?f189 Z M ?f113 ?f189 Z M ?f113 ?f189 L ?f228 ?f90 ?f103 ?f189 Z M ?f113 ?f132 L ?f203 ?f57 Z M ?f113 ?f132 Z M ?f113 ?f57 L ?f113 ?f34 Z M ?f113 ?f100 L ?f185 ?f34 ?f185 ?f36 ?f185 ?f34 ?f91 ?f4 ?f185 ?f36 ?f90 ?f64 ?f90 ?f4 ?f83 ?f84 ?f203 ?f36 Z M ?f146 ?f66 L ?f229 ?f230 ?f231 ?f2 ?f232 ?f230 Z M ?f146 ?f57 L ?f113 ?f57 ?f203 ?f36 ?f113 ?f34 ?f113 ?f36 ?f113 ?f34 ?f113 ?f57 ?f113 ?f34 Z M ?f146 ?f132 L ?f203 ?f57 ?f185 ?f34 ?f113 ?f100 ?f146 ?f100 Z M ?f146 ?f57 L ?f113 ?f34 ?f233 ?f234 ?f235 ?f42 Z M ?f146 ?f236 L ?f237 ?f238 ?f232 ?f239 Z M ?f146 ?f132 L ?f146 ?f100 ?f113 ?f34 Z M ?f146 ?f100 L ?f146 ?f57 Z M ?f146 ?f197 L ?f113 ?f132 ?f146 ?f132 Z M ?f146 ?f100 L ?f113 ?f57 ?f146 ?f57 Z M ?f146 ?f100 L ?f146 ?f57 Z M ?f146 ?f132 Z M ?f146 ?f132 L ?f113 ?f57 ?f146 ?f100 Z M ?f146 ?f197 L ?f146 ?f132 Z M ?f146 ?f132 L ?f146 ?f100 Z M ?f146 ?f112 L ?f146 ?f64 ?f146 ?f78 ?f146 ?f66 ?f146 ?f4 Z M ?f146 ?f113 L ?f146 ?f236 ?f146 ?f90 Z M ?f240 ?f34 L ?f146 ?f4 ?f90 ?f241 ?f242 ?f243 ?f244 ?f245 Z M ?f240 ?f146 L ?f246 ?f247 ?f244 ?f61 ?f146 ?f88 Z M ?f240 ?f57 L ?f240 ?f34 ?f246 ?f248 ?f75 ?f249 Z M ?f240 ?f197 L ?f250 ?f251 ?f252 ?f253 ?f146 ?f78 Z M ?f240 ?f197 L ?f146 ?f197 Z M ?f240 ?f197 L ?f146 ?f132 Z M ?f240 ?f197 L ?f146 ?f132 Z M ?f240 ?f173 L ?f49 ?f154 ?f75 ?f94 ?f240 ?f113 Z M ?f240 ?f197 L ?f146 ?f132 ?f146 ?f100 Z M ?f240 ?f197 L ?f146 ?f100 ?f146 ?f57 ?f254 ?f124 ?f255 ?f256 Z M ?f240 ?f197 L ?f146 ?f112 ?f146 ?f36 ?f240 ?f34 Z M ?f240 ?f197 Z M ?f240 ?f197 Z M ?f240 ?f257 L ?f32 ?f64 ?f67 ?f107 Z M ?f240 ?f257 L ?f101 ?f44 ?f61 ?f258 Z M ?f240 ?f257 L ?f238 ?f241 ?f259 ?f260 ?f261 ?f36 Z M ?f240 ?f257 L ?f17 ?f34 ?f63 ?f100 Z M ?f240 ?f257 L ?f83 ?f100 ?f105 ?f132 Z M ?f240 ?f257 L ?f116 ?f132 ?f49 ?f132 Z M ?f240 ?f257 L ?f144 ?f132 ?f131 ?f132 Z M ?f240 ?f257 L ?f90 ?f132 Z M ?f240 ?f257 L ?f185 ?f197 Z M ?f240 ?f257 L ?f203 ?f197 Z M ?f240 ?f257 L ?f203 ?f197 Z M ?f240 ?f257 L ?f203 ?f197 Z M ?f240 ?f257 L ?f113 ?f197 Z M ?f240 ?f257 L ?f113 ?f132 ?f203 ?f132 Z M ?f240 ?f257 L ?f113 ?f132 Z M ?f240 ?f257 L ?f113 ?f132 Z M ?f240 ?f257 L ?f113 ?f132 Z M ?f240 ?f257 L ?f146 ?f197 Z M ?f240 ?f257 L ?f146 ?f197 Z M ?f240 ?f257 L ?f146 ?f197 Z M ?f240 ?f257 L ?f146 ?f197 ?f240 ?f197 Z M ?f240 ?f100 L ?f49 ?f207 ?f240 ?f124 Z M ?f240 ?f257 L ?f103 ?f257 ?f103 ?f197 Z M ?f240 ?f189 L ?f240 ?f145 ?f240 ?f113 ?f146 ?f113 Z M ?f240 ?f189 L ?f146 ?f90 ?f262 ?f263 ?f229 ?f264 ?f265 ?f266 Z M ?f240 ?f189 L ?f250 ?f59 ?f267 ?f61 Z M ?f240 ?f189 L ?f268 ?f247 ?f269 ?f50 Z M ?f240 ?f189 L ?f270 ?f271 ?f272 ?f273 Z M ?f240 ?f189 L ?f274 ?f275 ?f276 ?f277 Z M ?f240 ?f189 L ?f278 ?f279 ?f280 ?f24 Z M ?f240 ?f189 L ?f281 ?f271 ?f282 ?f96 ?f116 ?f76 Z M ?f240 ?f189 L ?f144 ?f108 ?f91 ?f90 Z M ?f240 ?f189 L ?f185 ?f88 ?f185 ?f153 Z M ?f240 ?f189 L ?f203 ?f113 ?f203 ?f146 Z M ?f240 ?f189 L ?f203 ?f146 ?f203 ?f145 Z M ?f240 ?f189 L ?f113 ?f145 ?f113 ?f173 Z M ?f240 ?f189 L ?f113 ?f173 ?f283 ?f284 ?f285 ?f284 ?f65 ?f74 ?f113 ?f173 Z M ?f240 ?f189 L ?f72 ?f73 ?f105 ?f131 Z M ?f240 ?f189 L ?f116 ?f91 ?f144 ?f88 Z M ?f240 ?f189 L ?f131 ?f113 ?f90 ?f113 Z M ?f240 ?f189 L ?f90 ?f146 ?f91 ?f146 Z M ?f240 ?f189 L ?f91 ?f145 Z M ?f240 ?f189 L ?f185 ?f173 Z M ?f240 ?f189 L ?f185 ?f173 ?f203 ?f117 Z M ?f240 ?f189 L ?f203 ?f117 Z M ?f240 ?f189 L ?f203 ?f117 Z M ?f240 ?f189 L ?f203 ?f117 Z M ?f240 ?f189 L ?f203 ?f117 Z M ?f240 ?f189 L ?f113 ?f189 Z M ?f240 ?f189 L ?f113 ?f189 Z M ?f240 ?f189 L ?f113 ?f189 Z M ?f240 ?f189 L ?f113 ?f189 Z M ?f240 ?f257 Z M ?f240 ?f197 L ?f240 ?f257 Z M ?f240 ?f197 Z M ?f240 ?f197 L ?f240 ?f257 ?f240 ?f286 Z M ?f287 ?f197 L ?f240 ?f257 ?f240 ?f197 Z M ?f287 ?f197 L ?f240 ?f257 Z M ?f287 ?f153 L ?f240 ?f146 ?f240 ?f189 Z M ?f287 ?f132 L ?f240 ?f132 Z M ?f287 ?f197 L ?f240 ?f257 Z M ?f287 ?f100 L ?f287 ?f132 Z M ?f287 ?f132 L ?f240 ?f257 ?f287 ?f197 Z M ?f287 ?f197 L ?f287 ?f286 ?f240 ?f257 Z M ?f287 ?f286 L ?f240 ?f257 Z M ?f287 ?f286 L ?f240 ?f257 Z M ?f287 ?f286 L ?f240 ?f257 Z M ?f287 ?f286 L ?f287 ?f257 ?f240 ?f257 Z M ?f287 ?f257 L ?f240 ?f257 Z M ?f287 ?f257 L ?f240 ?f257 Z M ?f287 ?f257 L ?f240 ?f257 Z M ?f287 ?f257 L ?f240 ?f257 Z M ?f287 ?f132 L ?f287 ?f197 Z M ?f287 ?f100 L ?f287 ?f132 Z M ?f287 ?f197 Z M ?f287 ?f132 Z M ?f287 ?f57 L ?f287 ?f100 Z M ?f287 ?f132 Z M ?f287 ?f131 L ?f287 ?f88 ?f287 ?f153 ?f287 ?f91 Z M ?f287 ?f57 L ?f287 ?f100 Z M ?f287 ?f197 L ?f287 ?f286 Z M ?f287 ?f189 Z M ?f117 ?f57 L ?f287 ?f132 ?f287 ?f100 Z M ?f117 ?f197 L ?f287 ?f286 ?f287 ?f197 Z M ?f117 ?f189 L ?f240 ?f189 ?f287 ?f189 Z M ?f117 ?f197 L ?f287 ?f197 Z M ?f117 ?f132 L ?f287 ?f197 ?f287 ?f132 Z M ?f117 ?f197 L ?f287 ?f286 Z M ?f117 ?f132 L ?f287 ?f132 Z M ?f117 ?f197 Z M ?f117 ?f100 L ?f287 ?f132 Z M ?f117 ?f189 L ?f240 ?f189 Z M ?f117 ?f36 L ?f117 ?f34 ?f287 ?f57 ?f117 ?f34 Z M ?f117 ?f34 L ?f117 ?f57 Z M ?f117 ?f132 L ?f117 ?f197 ?f287 ?f197 Z M ?f117 ?f132 Z M ?f117 ?f132 L ?f117 ?f197 Z M ?f117 ?f36 L ?f117 ?f57 ?f287 ?f57 ?f117 ?f34 Z M ?f117 ?f117 L ?f240 ?f189 ?f117 ?f189 Z M ?f117 ?f34 L ?f287 ?f100 ?f287 ?f132 ?f117 ?f57 Z M ?f117 ?f132 L ?f117 ?f197 Z M ?f117 ?f132 Z M ?f189 ?f197 L ?f287 ?f286 ?f117 ?f197 Z M ?f189 ?f189 L ?f287 ?f189 Z M ?f189 ?f257 L ?f117 ?f257 ?f287 ?f257 Z M ?f189 ?f132 L ?f117 ?f132 Z M ?f189 ?f57 L ?f189 ?f100 ?f117 ?f100 Z M ?f189 ?f117 L ?f240 ?f189 Z M ?f189 ?f197 L ?f287 ?f286 Z M ?f189 ?f100 L ?f189 ?f132 ?f117 ?f132 Z M ?f189 ?f57 L ?f117 ?f132 ?f189 ?f100 Z M ?f189 ?f197 L ?f287 ?f286 Z M ?f189 ?f100 L ?f117 ?f132 Z M ?f189 ?f112 L ?f189 ?f36 ?f117 ?f34 ?f189 ?f36 Z M ?f189 ?f100 L ?f189 ?f132 Z M ?f288 ?f57 L ?f189 ?f57 Z M ?f288 ?f197 L ?f287 ?f286 ?f189 ?f197 Z M ?f288 ?f78 L ?f189 ?f4 ?f117 ?f36 ?f189 ?f112 Z M ?f288 ?f34 L ?f117 ?f132 ?f189 ?f57 Z M ?f288 ?f34 L ?f189 ?f57 ?f189 ?f34 Z M ?f288 ?f117 L ?f240 ?f189 ?f189 ?f117 Z M ?f288 ?f100 L ?f189 ?f197 ?f117 ?f197 ?f117 ?f132 Z M ?f288 ?f132 L ?f287 ?f286 ?f288 ?f197 Z M ?f289 ?f160 L ?f189 ?f36 ?f117 ?f34 ?f189 ?f4 Z M ?f289 ?f36 L ?f288 ?f34 Z M ?f289 ?f100 L ?f288 ?f100 Z M ?f289 ?f36 L ?f189 ?f100 ?f288 ?f34 Z M ?f289 ?f57 L ?f288 ?f100 ?f117 ?f132 ?f189 ?f132 Z M ?f289 ?f100 L ?f189 ?f197 Z M ?f197 ?f112 L ?f288 ?f34 ?f288 ?f57 ?f289 ?f36 Z M ?f197 ?f36 L ?f189 ?f100 ?f288 ?f57 Z M ?f197 ?f132 L ?f288 ?f132 Z M ?f197 ?f57 L ?f289 ?f100 Z M ?f132 ?f132 L ?f287 ?f257 ?f197 ?f132 Z M ?f132 ?f4 L ?f197 ?f112 ?f289 ?f36 Z M ?f132 ?f34 L ?f197 ?f57 ?f289 ?f57 ?f197 ?f34 Z M ?f132 ?f57 L ?f189 ?f197 ?f197 ?f57 Z M ?f132 ?f106 L ?f117 ?f100 ?f287 ?f100 ?f189 ?f36 Z M ?f132 ?f4 L ?f289 ?f34 ?f197 ?f112 Z M ?f290 ?f291 L ?f240 ?f292 ?f240 ?f173 Z M ?f290 ?f34 L ?f197 ?f57 ?f132 ?f57 Z M ?f293 ?f132 L ?f287 ?f257 ?f132 ?f132 Z M ?f293 ?f160 L ?f289 ?f36 ?f132 ?f4 ?f132 ?f64 Z M ?f293 ?f34 L ?f290 ?f34 ?f132 ?f57 Z M ?f34 ?f112 L ?f132 ?f57 ?f197 ?f57 ?f290 ?f36 Z M ?f34 ?f100 L ?f34 ?f132 ?f293 ?f132 Z M ?f36 ?f36 L ?f288 ?f197 ?f189 ?f197 ?f293 ?f34 Z M ?f36 ?f66 L ?f290 ?f64 ?f132 ?f4 ?f290 ?f64 ?f293 ?f64 Z M ?f112 ?f100 L ?f287 ?f257 ?f34 ?f132 ?f34 ?f100 Z M ?f112 ?f112 L ?f36 ?f112 ?f34 ?f36 Z M ?f294 ?f295 L ?f132 ?f296 ?f289 ?f160 ?f197 ?f297 Z M ?f298 ?f100 L ?f112 ?f100 Z M ?f78 ?f64 L ?f293 ?f34 ?f290 ?f34 ?f112 ?f4 Z M ?f78 ?f44 L ?f293 ?f21 ?f132 ?f106 ?f34 ?f107 ?f34 ?f299 Z M ?f78 ?f297 L ?f34 ?f78 ?f293 ?f78 ?f294 ?f106 Z M ?f160 ?f57 L ?f287 ?f257 ?f298 ?f100 Z M ?f300 ?f78 L ?f288 ?f132 ?f298 ?f4 Z M ?f106 ?f301 L ?f240 ?f197 ?f290 ?f302 Z M ?f106 ?f303 L ?f290 ?f64 ?f132 ?f4 ?f294 ?f29 Z M ?f107 ?f34 L ?f304 ?f57 ?f160 ?f57 ?f300 ?f57 Z M ?f107 ?f106 L ?f29 ?f160 ?f298 ?f4 ?f305 ?f64 Z M ?f306 ?f307 L ?f106 ?f308 ?f240 ?f145 ?f240 ?f113 Z M ?f309 ?f21 L ?f78 ?f64 ?f112 ?f112 ?f304 ?f109 Z M ?f309 ?f36 L ?f287 ?f257 ?f107 ?f34 Z M ?f310 ?f311 L ?f240 ?f197 ?f306 ?f256 Z M ?f241 ?f190 L ?f310 ?f312 ?f240 ?f146 ?f287 ?f88 Z M ?f313 ?f314 L ?f240 ?f197 ?f315 ?f316 Z M ?f317 ?f66 L ?f318 ?f64 ?f309 ?f36 ?f295 ?f112 Z M ?f319 ?f266 L ?f320 ?f0 ?f313 ?f120 ?f287 ?f131 Z M ?f321 ?f230 L ?f287 ?f100 ?f287 ?f132 ?f240 ?f132 ?f322 ?f230 ?f319 ?f2 Z M ?f9 ?f307 L ?f323 ?f324 ?f287 ?f91 ?f240 ?f189 Z M ?f325 ?f251 L ?f287 ?f100 ?f287 ?f57 ?f287 ?f100 ?f9 ?f253 Z M ?f326 ?f50 L ?f327 ?f247 ?f240 ?f189 Z M ?f328 ?f124 L ?f117 ?f34 ?f287 ?f57 ?f329 ?f256 Z M ?f330 ?f277 L ?f331 ?f332 ?f240 ?f189 Z M ?f333 ?f227 L ?f189 ?f112 ?f117 ?f36 ?f334 ?f335 Z M ?f336 ?f337 L ?f338 ?f273 ?f240 ?f189 Z M ?f339 ?f340 L ?f197 ?f297 ?f288 ?f78 ?f341 ?f40 Z M ?f342 ?f343 L ?f344 ?f332 ?f240 ?f189 Z M ?f345 ?f346 L ?f294 ?f295 ?f347 ?f227 Z M ?f348 ?f292 L ?f349 ?f96 ?f240 ?f189 Z M ?f350 ?f126 L ?f34 ?f107 ?f189 ?f112 ?f132 ?f296 ?f351 ?f335 Z M ?f352 ?f126 L ?f78 ?f44 ?f353 ?f124 ?f354 ?f209 Z M ?f352 ?f149 L ?f355 ?f356 ?f287 ?f173 ?f355 ?f357 ?f358 ?f291 ?f359 ?f360 ?f287 ?f173 ?f240 ?f189 ?f287 ?f173 Z M ?f361 ?f362 L ?f363 ?f364 ?f240 ?f189 Z M ?f365 ?f366 L ?f288 ?f34 ?f117 ?f100 ?f34 ?f21 ?f367 ?f346 Z M ?f368 ?f369 L ?f365 ?f370 ?f240 ?f189 Z M ?f371 ?f372 L ?f289 ?f36 ?f288 ?f34 ?f368 ?f373 Z M ?f374 ?f46 L ?f132 ?f4 ?f197 ?f112 ?f80 ?f375 Z M ?f376 ?f212 L ?f374 ?f212 ?f240 ?f189 Z M ?f377 ?f141 L ?f294 ?f29 ?f293 ?f160 ?f378 ?f141 Z M ?f379 ?f212 L ?f380 ?f212 ?f240 ?f189 Z M ?f381 ?f369 L ?f382 ?f369 ?f240 ?f189 Z M ?f383 ?f384 L ?f294 ?f106 ?f36 ?f66 ?f385 ?f241 ?f106 ?f303 ?f386 ?f141 ?f387 ?f141 ?f385 ?f241 ?f388 ?f384 Z M ?f389 ?f390 L ?f240 ?f189 ?f389 ?f391 Z M ?f392 ?f393 L ?f240 ?f189 ?f389 ?f394 Z M ?f395 ?f396 L ?f240 ?f189 ?f392 ?f397 Z M ?f398 ?f369 L ?f399 ?f369 ?f240 ?f189 ?f400 ?f221 Z M ?f401 ?f402 L ?f78 ?f297 ?f389 ?f403 ?f401 ?f403 Z M ?f401 ?f404 L ?f197 ?f34 ?f189 ?f100 ?f34 ?f78 ?f401 ?f405 Z M ?f401 ?f406 L ?f290 ?f36 ?f132 ?f34 ?f401 ?f407 Z M ?f401 ?f408 L ?f112 ?f4 ?f34 ?f112 ?f401 ?f409 Z M ?f410 ?f411 L ?f412 ?f413 ?f240 ?f189 Z M ?f414 ?f27 L ?f304 ?f109 ?f78 ?f64 ?f401 ?f80 Z M ?f415 ?f176 L ?f416 ?f183 ?f240 ?f189 Z M ?f417 ?f71 L ?f418 ?f419 ?f309 ?f21 ?f420 ?f421 Z M ?f422 ?f423 L ?f288 ?f173 ?f288 ?f117 ?f424 ?f425 Z M ?f426 ?f427 L ?f428 ?f135 ?f112 ?f100 ?f34 ?f100 Z M ?f426 ?f429 L ?f430 ?f163 ?f240 ?f189 Z M ?f431 ?f432 L ?f290 ?f146 ?f197 ?f173 ?f433 ?f434 Z M ?f435 ?f69 L ?f107 ?f106 ?f418 ?f419 ?f436 ?f437 Z M ?f435 ?f330 L ?f305 ?f57 ?f298 ?f100 ?f40 ?f438 Z M ?f439 ?f440 L ?f428 ?f179 ?f189 ?f117 Z M ?f441 ?f442 L ?f435 ?f443 ?f293 ?f132 ?f290 ?f132 Z M ?f444 ?f445 L ?f298 ?f153 ?f439 ?f446 Z M ?f447 ?f448 L ?f444 ?f449 ?f132 ?f132 ?f197 ?f132 Z M ?f447 ?f76 L ?f287 ?f189 ?f444 ?f90 Z M ?f450 ?f451 L ?f452 ?f95 ?f240 ?f189 ?f34 ?f113 ?f132 ?f145 ?f34 ?f146 ?f298 ?f153 ?f36 ?f113 ?f447 ?f453 Z M ?f454 ?f64 L ?f455 ?f257 ?f287 ?f257 Z M ?f456 ?f457 L ?f450 ?f458 ?f300 ?f78 ?f29 ?f160 ?f459 ?f69 Z M ?f460 ?f461 L ?f462 ?f112 ?f107 ?f34 ?f455 ?f463 Z M ?f460 ?f464 L ?f455 ?f465 ?f117 ?f117 ?f117 ?f189 Z M ?f466 ?f467 L ?f117 ?f189 ?f460 ?f37 Z M ?f468 ?f44 L ?f469 ?f107 ?f287 ?f257 ?f117 ?f257 Z M ?f470 ?f471 L ?f317 ?f66 ?f472 ?f473 Z M ?f474 ?f216 L ?f466 ?f475 ?f117 ?f189 Z M ?f476 ?f477 L ?f289 ?f117 ?f478 ?f479 Z M ?f1 ?f480 L ?f481 ?f482 ?f197 ?f286 ?f483 ?f484 ?f485 ?f385 ?f189 ?f257 ?f289 ?f286 ?f287 ?f257 ?f318 ?f64 ?f486 ?f7 Z M ?f1 ?f118 L ?f486 ?f487 ?f117 ?f189 ?f287 ?f189 ?f488 ?f146 ?f489 ?f490 Z N" draw:text-areas="?f495 ?f497 ?f496 ?f498"><draw:equation draw:name="f0" draw:formula="0"/><draw:equation draw:name="f1" draw:formula="1645"/><draw:equation draw:name="f2" draw:formula="1660"/><draw:equation draw:name="f3" draw:formula="737"/><draw:equation draw:name="f4" draw:formula="847"/><draw:equation draw:name="f5" draw:formula="11"/><draw:equation draw:name="f6" draw:formula="954"/><draw:equation draw:name="f7" draw:formula="968"/><draw:equation draw:name="f8" draw:formula="14"/><draw:equation draw:name="f9" draw:formula="979"/><draw:equation draw:name="f10" draw:formula="744"/><draw:equation draw:name="f11" draw:formula="909"/><draw:equation draw:name="f12" draw:formula="245"/><draw:equation draw:name="f13" draw:formula="1367"/><draw:equation draw:name="f14" draw:formula="242"/><draw:equation draw:name="f15" draw:formula="1392"/><draw:equation draw:name="f16" draw:formula="767"/><draw:equation draw:name="f17" draw:formula="774"/><draw:equation draw:name="f18" draw:formula="249"/><draw:equation draw:name="f19" draw:formula="229"/><draw:equation draw:name="f20" draw:formula="256"/><draw:equation draw:name="f21" draw:formula="864"/><draw:equation draw:name="f22" draw:formula="695"/><draw:equation draw:name="f23" draw:formula="903"/><draw:equation draw:name="f24" draw:formula="120"/><draw:equation draw:name="f25" draw:formula="1230"/><draw:equation draw:name="f26" draw:formula="150"/><draw:equation draw:name="f27" draw:formula="1237"/><draw:equation draw:name="f28" draw:formula="769"/><draw:equation draw:name="f29" draw:formula="859"/><draw:equation draw:name="f30" draw:formula="109"/><draw:equation draw:name="f31" draw:formula="1159"/><draw:equation draw:name="f32" draw:formula="100"/><draw:equation draw:name="f33" draw:formula="1184"/><draw:equation draw:name="f34" draw:formula="841"/><draw:equation draw:name="f35" draw:formula="755"/><draw:equation draw:name="f36" draw:formula="843"/><draw:equation draw:name="f37" draw:formula="776"/><draw:equation draw:name="f38" draw:formula="917"/><draw:equation draw:name="f39" draw:formula="435"/><draw:equation draw:name="f40" draw:formula="1515"/><draw:equation draw:name="f41" draw:formula="444"/><draw:equation draw:name="f42" draw:formula="1547"/><draw:equation draw:name="f43" draw:formula="778"/><draw:equation draw:name="f44" draw:formula="884"/><draw:equation draw:name="f45" draw:formula="273"/><draw:equation draw:name="f46" draw:formula="1427"/><draw:equation draw:name="f47" draw:formula="307"/><draw:equation draw:name="f48" draw:formula="779"/><draw:equation draw:name="f49" draw:formula="808"/><draw:equation draw:name="f50" draw:formula="95"/><draw:equation draw:name="f51" draw:formula="448"/><draw:equation draw:name="f52" draw:formula="76"/><draw:equation draw:name="f53" draw:formula="455"/><draw:equation draw:name="f54" draw:formula="83"/><draw:equation draw:name="f55" draw:formula="471"/><draw:equation draw:name="f56" draw:formula="786"/><draw:equation draw:name="f57" draw:formula="840"/><draw:equation draw:name="f58" draw:formula="763"/><draw:equation draw:name="f59" draw:formula="30"/><draw:equation draw:name="f60" draw:formula="990"/><draw:equation draw:name="f61" draw:formula="58"/><draw:equation draw:name="f62" draw:formula="1007"/><draw:equation draw:name="f63" draw:formula="792"/><draw:equation draw:name="f64" draw:formula="849"/><draw:equation draw:name="f65" draw:formula="781"/><draw:equation draw:name="f66" draw:formula="854"/><draw:equation draw:name="f67" draw:formula="88"/><draw:equation draw:name="f68" draw:formula="1198"/><draw:equation draw:name="f69" draw:formula="1215"/><draw:equation draw:name="f70" draw:formula="97"/><draw:equation draw:name="f71" draw:formula="1226"/><draw:equation draw:name="f72" draw:formula="793"/><draw:equation draw:name="f73" draw:formula="801"/><draw:equation draw:name="f74" draw:formula="789"/><draw:equation draw:name="f75" draw:formula="788"/><draw:equation draw:name="f76" draw:formula="796"/><draw:equation draw:name="f77" draw:formula="795"/><draw:equation draw:name="f78" draw:formula="850"/><draw:equation draw:name="f79" draw:formula="167"/><draw:equation draw:name="f80" draw:formula="1247"/><draw:equation draw:name="f81" draw:formula="190"/><draw:equation draw:name="f82" draw:formula="1251"/><draw:equation draw:name="f83" draw:formula="797"/><draw:equation draw:name="f84" draw:formula="879"/><draw:equation draw:name="f85" draw:formula="887"/><draw:equation draw:name="f86" draw:formula="898"/><draw:equation draw:name="f87" draw:formula="799"/><draw:equation draw:name="f88" draw:formula="817"/><draw:equation draw:name="f89" draw:formula="790"/><draw:equation draw:name="f90" draw:formula="813"/><draw:equation draw:name="f91" draw:formula="815"/><draw:equation draw:name="f92" draw:formula="785"/><draw:equation draw:name="f93" draw:formula="457"/><draw:equation draw:name="f94" draw:formula="90"/><draw:equation draw:name="f95" draw:formula="439"/><draw:equation draw:name="f96" draw:formula="102"/><draw:equation draw:name="f97" draw:formula="800"/><draw:equation draw:name="f98" draw:formula="279"/><draw:equation draw:name="f99" draw:formula="309"/><draw:equation draw:name="f100" draw:formula="838"/><draw:equation draw:name="f101" draw:formula="72"/><draw:equation draw:name="f102" draw:formula="1021"/><draw:equation draw:name="f103" draw:formula="92"/><draw:equation draw:name="f104" draw:formula="1036"/><draw:equation draw:name="f105" draw:formula="802"/><draw:equation draw:name="f106" draw:formula="857"/><draw:equation draw:name="f107" draw:formula="866"/><draw:equation draw:name="f108" draw:formula="804"/><draw:equation draw:name="f109" draw:formula="856"/><draw:equation draw:name="f110" draw:formula="328"/><draw:equation draw:name="f111" draw:formula="349"/><draw:equation draw:name="f112" draw:formula="845"/><draw:equation draw:name="f113" draw:formula="820"/><draw:equation draw:name="f114" draw:formula="489"/><draw:equation draw:name="f115" draw:formula="520"/><draw:equation draw:name="f116" draw:formula="806"/><draw:equation draw:name="f117" draw:formula="827"/><draw:equation draw:name="f118" draw:formula="693"/><draw:equation draw:name="f119" draw:formula="706"/><draw:equation draw:name="f120" draw:formula="9"/><draw:equation draw:name="f121" draw:formula="718"/><draw:equation draw:name="f122" draw:formula="873"/><draw:equation draw:name="f123" draw:formula="485"/><draw:equation draw:name="f124" draw:formula="1568"/><draw:equation draw:name="f125" draw:formula="515"/><draw:equation draw:name="f126" draw:formula="1561"/><draw:equation draw:name="f127" draw:formula="212"/><draw:equation draw:name="f128" draw:formula="1258"/><draw:equation draw:name="f129" draw:formula="233"/><draw:equation draw:name="f130" draw:formula="1268"/><draw:equation draw:name="f131" draw:formula="811"/><draw:equation draw:name="f132" draw:formula="836"/><draw:equation draw:name="f133" draw:formula="1050"/><draw:equation draw:name="f134" draw:formula="129"/><draw:equation draw:name="f135" draw:formula="1057"/><draw:equation draw:name="f136" draw:formula="332"/><draw:equation draw:name="f137" draw:formula="353"/><draw:equation draw:name="f138" draw:formula="772"/><draw:equation draw:name="f139" draw:formula="882"/><draw:equation draw:name="f140" draw:formula="238"/><draw:equation draw:name="f141" draw:formula="1410"/><draw:equation draw:name="f142" draw:formula="236"/><draw:equation draw:name="f143" draw:formula="254"/><draw:equation draw:name="f144" draw:formula="809"/><draw:equation draw:name="f145" draw:formula="824"/><draw:equation draw:name="f146" draw:formula="822"/><draw:equation draw:name="f147" draw:formula="1272"/><draw:equation draw:name="f148" draw:formula="1297"/><draw:equation draw:name="f149" draw:formula="143"/><draw:equation draw:name="f150" draw:formula="1074"/><draw:equation draw:name="f151" draw:formula="134"/><draw:equation draw:name="f152" draw:formula="1092"/><draw:equation draw:name="f153" draw:formula="819"/><draw:equation draw:name="f154" draw:formula="106"/><draw:equation draw:name="f155" draw:formula="542"/><draw:equation draw:name="f156" draw:formula="113"/><draw:equation draw:name="f157" draw:formula="563"/><draw:equation draw:name="f158" draw:formula="378"/><draw:equation draw:name="f159" draw:formula="399"/><draw:equation draw:name="f160" draw:formula="852"/><draw:equation draw:name="f161" draw:formula="370"/><draw:equation draw:name="f162" draw:formula="393"/><draw:equation draw:name="f163" draw:formula="423"/><draw:equation draw:name="f164" draw:formula="1473"/><draw:equation draw:name="f165" draw:formula="430"/><draw:equation draw:name="f166" draw:formula="1498"/><draw:equation draw:name="f167" draw:formula="125"/><draw:equation draw:name="f168" draw:formula="1113"/><draw:equation draw:name="f169" draw:formula="116"/><draw:equation draw:name="f170" draw:formula="1141"/><draw:equation draw:name="f171" draw:formula="1321"/><draw:equation draw:name="f172" draw:formula="1342"/><draw:equation draw:name="f173" draw:formula="826"/><draw:equation draw:name="f174" draw:formula="416"/><draw:equation draw:name="f175" draw:formula="152"/><draw:equation draw:name="f176" draw:formula="418"/><draw:equation draw:name="f177" draw:formula="208"/><draw:equation draw:name="f178" draw:formula="582"/><draw:equation draw:name="f179" draw:formula="603"/><draw:equation draw:name="f180" draw:formula="183"/><draw:equation draw:name="f181" draw:formula="162"/><draw:equation draw:name="f182" draw:formula="436"/><draw:equation draw:name="f183" draw:formula="411"/><draw:equation draw:name="f184" draw:formula="1452"/><draw:equation draw:name="f185" draw:formula="816"/><draw:equation draw:name="f186" draw:formula="130"/><draw:equation draw:name="f187" draw:formula="621"/><draw:equation draw:name="f188" draw:formula="633"/><draw:equation draw:name="f189" draw:formula="829"/><draw:equation draw:name="f190" draw:formula="21"/><draw:equation draw:name="f191" draw:formula="732"/><draw:equation draw:name="f192" draw:formula="39"/><draw:equation draw:name="f193" draw:formula="760"/><draw:equation draw:name="f194" draw:formula="169"/><draw:equation draw:name="f195" draw:formula="406"/><draw:equation draw:name="f196" draw:formula="192"/><draw:equation draw:name="f197" draw:formula="834"/><draw:equation draw:name="f198" draw:formula="534"/><draw:equation draw:name="f199" draw:formula="1554"/><draw:equation draw:name="f200" draw:formula="555"/><draw:equation draw:name="f201" draw:formula="141"/><draw:equation draw:name="f202" draw:formula="443"/><draw:equation draw:name="f203" draw:formula="818"/><draw:equation draw:name="f204" draw:formula="646"/><draw:equation draw:name="f205" draw:formula="662"/><draw:equation draw:name="f206" draw:formula="1565"/><draw:equation draw:name="f207" draw:formula="1582"/><draw:equation draw:name="f208" draw:formula="464"/><draw:equation draw:name="f209" draw:formula="1575"/><draw:equation draw:name="f210" draw:formula="398"/><draw:equation draw:name="f211" draw:formula="213"/><draw:equation draw:name="f212" draw:formula="235"/><draw:equation draw:name="f213" draw:formula="51"/><draw:equation draw:name="f214" draw:formula="67"/><draw:equation draw:name="f215" draw:formula="55"/><draw:equation draw:name="f216" draw:formula="670"/><draw:equation draw:name="f217" draw:formula="33"/><draw:equation draw:name="f218" draw:formula="686"/><draw:equation draw:name="f219" draw:formula="386"/><draw:equation draw:name="f220" draw:formula="361"/><draw:equation draw:name="f221" draw:formula="250"/><draw:equation draw:name="f222" draw:formula="337"/><draw:equation draw:name="f223" draw:formula="316"/><draw:equation draw:name="f224" draw:formula="577"/><draw:equation draw:name="f225" draw:formula="1537"/><draw:equation draw:name="f226" draw:formula="598"/><draw:equation draw:name="f227" draw:formula="1533"/><draw:equation draw:name="f228" draw:formula="79"/><draw:equation draw:name="f229" draw:formula="688"/><draw:equation draw:name="f230" draw:formula="1649"/><draw:equation draw:name="f231" draw:formula="696"/><draw:equation draw:name="f232" draw:formula="712"/><draw:equation draw:name="f233" draw:formula="617"/><draw:equation draw:name="f234" draw:formula="1526"/><draw:equation draw:name="f235" draw:formula="629"/><draw:equation draw:name="f236" draw:formula="810"/><draw:equation draw:name="f237" draw:formula="733"/><draw:equation draw:name="f238" draw:formula="46"/><draw:equation draw:name="f239" draw:formula="28"/><draw:equation draw:name="f240" draw:formula="823"/><draw:equation draw:name="f241" draw:formula="919"/><draw:equation draw:name="f242" draw:formula="726"/><draw:equation draw:name="f243" draw:formula="1639"/><draw:equation draw:name="f244" draw:formula="751"/><draw:equation draw:name="f245" draw:formula="1621"/><draw:equation draw:name="f246" draw:formula="770"/><draw:equation draw:name="f247" draw:formula="74"/><draw:equation draw:name="f248" draw:formula="1607"/><draw:equation draw:name="f249" draw:formula="1596"/><draw:equation draw:name="f250" draw:formula="666"/><draw:equation draw:name="f251" draw:formula="1604"/><draw:equation draw:name="f252" draw:formula="681"/><draw:equation draw:name="f253" draw:formula="1628"/><draw:equation draw:name="f254" draw:formula="642"/><draw:equation draw:name="f255" draw:formula="654"/><draw:equation draw:name="f256" draw:formula="1586"/><draw:equation draw:name="f257" draw:formula="831"/><draw:equation draw:name="f258" draw:formula="905"/><draw:equation draw:name="f259" draw:formula="26"/><draw:equation draw:name="f260" draw:formula="944"/><draw:equation draw:name="f261" draw:formula="758"/><draw:equation draw:name="f262" draw:formula="703"/><draw:equation draw:name="f263" draw:formula="12"/><draw:equation draw:name="f264" draw:formula="4"/><draw:equation draw:name="f265" draw:formula="679"/><draw:equation draw:name="f266" draw:formula="16"/><draw:equation draw:name="f267" draw:formula="647"/><draw:equation draw:name="f268" draw:formula="635"/><draw:equation draw:name="f269" draw:formula="619"/><draw:equation draw:name="f270" draw:formula="607"/><draw:equation draw:name="f271" draw:formula="111"/><draw:equation draw:name="f272" draw:formula="596"/><draw:equation draw:name="f273" draw:formula="131"/><draw:equation draw:name="f274" draw:formula="584"/><draw:equation draw:name="f275" draw:formula="145"/><draw:equation draw:name="f276" draw:formula="561"/><draw:equation draw:name="f277" draw:formula="136"/><draw:equation draw:name="f278" draw:formula="540"/><draw:equation draw:name="f279" draw:formula="127"/><draw:equation draw:name="f280" draw:formula="518"/><draw:equation draw:name="f281" draw:formula="497"/><draw:equation draw:name="f282" draw:formula="473"/><draw:equation draw:name="f283" draw:formula="294"/><draw:equation draw:name="f284" draw:formula="247"/><draw:equation draw:name="f285" draw:formula="266"/><draw:equation draw:name="f286" draw:formula="833"/><draw:equation draw:name="f287" draw:formula="825"/><draw:equation draw:name="f288" draw:formula="830"/><draw:equation draw:name="f289" draw:formula="832"/><draw:equation draw:name="f290" draw:formula="837"/><draw:equation draw:name="f291" draw:formula="81"/><draw:equation draw:name="f292" draw:formula="93"/><draw:equation draw:name="f293" draw:formula="839"/><draw:equation draw:name="f294" draw:formula="846"/><draw:equation draw:name="f295" draw:formula="889"/><draw:equation draw:name="f296" draw:formula="863"/><draw:equation draw:name="f297" draw:formula="861"/><draw:equation draw:name="f298" draw:formula="848"/><draw:equation draw:name="f299" draw:formula="868"/><draw:equation draw:name="f300" draw:formula="855"/><draw:equation draw:name="f301" draw:formula="1572"/><draw:equation draw:name="f302" draw:formula="1558"/><draw:equation draw:name="f303" draw:formula="871"/><draw:equation draw:name="f304" draw:formula="860"/><draw:equation draw:name="f305" draw:formula="853"/><draw:equation draw:name="f306" draw:formula="875"/><draw:equation draw:name="f307" draw:formula="56"/><draw:equation draw:name="f308" draw:formula="69"/><draw:equation draw:name="f309" draw:formula="878"/><draw:equation draw:name="f310" draw:formula="892"/><draw:equation draw:name="f311" draw:formula="1600"/><draw:equation draw:name="f312" draw:formula="42"/><draw:equation draw:name="f313" draw:formula="933"/><draw:equation draw:name="f314" draw:formula="1632"/><draw:equation draw:name="f315" draw:formula="912"/><draw:equation draw:name="f316" draw:formula="1618"/><draw:equation draw:name="f317" draw:formula="942"/><draw:equation draw:name="f318" draw:formula="913"/><draw:equation draw:name="f319" draw:formula="957"/><draw:equation draw:name="f320" draw:formula="949"/><draw:equation draw:name="f321" draw:formula="966"/><draw:equation draw:name="f322" draw:formula="943"/><draw:equation draw:name="f323" draw:formula="964"/><draw:equation draw:name="f324" draw:formula="34"/><draw:equation draw:name="f325" draw:formula="998"/><draw:equation draw:name="f326" draw:formula="1003"/><draw:equation draw:name="f327" draw:formula="991"/><draw:equation draw:name="f328" draw:formula="1026"/><draw:equation draw:name="f329" draw:formula="1010"/><draw:equation draw:name="f330" draw:formula="1028"/><draw:equation draw:name="f331" draw:formula="1016"/><draw:equation draw:name="f332" draw:formula="115"/><draw:equation draw:name="f333" draw:formula="1049"/><draw:equation draw:name="f334" draw:formula="1037"/><draw:equation draw:name="f335" draw:formula="1551"/><draw:equation draw:name="f336" draw:formula="1068"/><draw:equation draw:name="f337" draw:formula="123"/><draw:equation draw:name="f338" draw:formula="1047"/><draw:equation draw:name="f339" draw:formula="1084"/><draw:equation draw:name="f340" draw:formula="1522"/><draw:equation draw:name="f341" draw:formula="1061"/><draw:equation draw:name="f342" draw:formula="1111"/><draw:equation draw:name="f343" draw:formula="108"/><draw:equation draw:name="f344" draw:formula="1090"/><draw:equation draw:name="f345" draw:formula="1127"/><draw:equation draw:name="f346" draw:formula="1544"/><draw:equation draw:name="f347" draw:formula="1105"/><draw:equation draw:name="f348" draw:formula="1160"/><draw:equation draw:name="f349" draw:formula="1130"/><draw:equation draw:name="f350" draw:formula="1172"/><draw:equation draw:name="f351" draw:formula="1148"/><draw:equation draw:name="f352" draw:formula="1210"/><draw:equation draw:name="f353" draw:formula="1188"/><draw:equation draw:name="f354" draw:formula="1206"/><draw:equation draw:name="f355" draw:formula="1201"/><draw:equation draw:name="f356" draw:formula="118"/><draw:equation draw:name="f357" draw:formula="99"/><draw:equation draw:name="f358" draw:formula="1197"/><draw:equation draw:name="f359" draw:formula="1181"/><draw:equation draw:name="f360" draw:formula="86"/><draw:equation draw:name="f361" draw:formula="1222"/><draw:equation draw:name="f362" draw:formula="189"/><draw:equation draw:name="f363" draw:formula="1213"/><draw:equation draw:name="f364" draw:formula="164"/><draw:equation draw:name="f365" draw:formula="1229"/><draw:equation draw:name="f366" draw:formula="1512"/><draw:equation draw:name="f367" draw:formula="1217"/><draw:equation draw:name="f368" draw:formula="1234"/><draw:equation draw:name="f369" draw:formula="231"/><draw:equation draw:name="f370" draw:formula="210"/><draw:equation draw:name="f371" draw:formula="1239"/><draw:equation draw:name="f372" draw:formula="1466"/><draw:equation draw:name="f373" draw:formula="1491"/><draw:equation draw:name="f374" draw:formula="1252"/><draw:equation draw:name="f375" draw:formula="1445"/><draw:equation draw:name="f376" draw:formula="1275"/><draw:equation draw:name="f377" draw:formula="1284"/><draw:equation draw:name="f378" draw:formula="1259"/><draw:equation draw:name="f379" draw:formula="1317"/><draw:equation draw:name="f380" draw:formula="1296"/><draw:equation draw:name="f381" draw:formula="1372"/><draw:equation draw:name="f382" draw:formula="1338"/><draw:equation draw:name="f383" draw:formula="1379"/><draw:equation draw:name="f384" draw:formula="1413"/><draw:equation draw:name="f385" draw:formula="901"/><draw:equation draw:name="f386" draw:formula="1305"/><draw:equation draw:name="f387" draw:formula="1329"/><draw:equation draw:name="f388" draw:formula="1351"/><draw:equation draw:name="f389" draw:formula="1396"/><draw:equation draw:name="f390" draw:formula="369"/><draw:equation draw:name="f391" draw:formula="390"/><draw:equation draw:name="f392" draw:formula="1400"/><draw:equation draw:name="f393" draw:formula="318"/><draw:equation draw:name="f394" draw:formula="344"/><draw:equation draw:name="f395" draw:formula="1403"/><draw:equation draw:name="f396" draw:formula="268"/><draw:equation draw:name="f397" draw:formula="296"/><draw:equation draw:name="f398" draw:formula="1409"/><draw:equation draw:name="f399" draw:formula="1391"/><draw:equation draw:name="f400" draw:formula="1405"/><draw:equation draw:name="f401" draw:formula="1416"/><draw:equation draw:name="f402" draw:formula="1406"/><draw:equation draw:name="f403" draw:formula="1424"/><draw:equation draw:name="f404" draw:formula="1350"/><draw:equation draw:name="f405" draw:formula="1385"/><draw:equation draw:name="f406" draw:formula="1307"/><draw:equation draw:name="f407" draw:formula="1332"/><draw:equation draw:name="f408" draw:formula="1265"/><draw:equation draw:name="f409" draw:formula="1286"/><draw:equation draw:name="f410" draw:formula="1433"/><draw:equation draw:name="f411" draw:formula="402"/><draw:equation draw:name="f412" draw:formula="1412"/><draw:equation draw:name="f413" draw:formula="395"/><draw:equation draw:name="f414" draw:formula="1437"/><draw:equation draw:name="f415" draw:formula="1478"/><draw:equation draw:name="f416" draw:formula="1455"/><draw:equation draw:name="f417" draw:formula="1483"/><draw:equation draw:name="f418" draw:formula="927"/><draw:equation draw:name="f419" draw:formula="893"/><draw:equation draw:name="f420" draw:formula="1462"/><draw:equation draw:name="f421" draw:formula="1233"/><draw:equation draw:name="f422" draw:formula="1511"/><draw:equation draw:name="f423" draw:formula="570"/><draw:equation draw:name="f424" draw:formula="1502"/><draw:equation draw:name="f425" draw:formula="591"/><draw:equation draw:name="f426" draw:formula="1525"/><draw:equation draw:name="f427" draw:formula="1078"/><draw:equation draw:name="f428" draw:formula="1516"/><draw:equation draw:name="f429" draw:formula="432"/><draw:equation draw:name="f430" draw:formula="1495"/><draw:equation draw:name="f431" draw:formula="1529"/><draw:equation draw:name="f432" draw:formula="522"/><draw:equation draw:name="f433" draw:formula="1520"/><draw:equation draw:name="f434" draw:formula="543"/><draw:equation draw:name="f435" draw:formula="1532"/><draw:equation draw:name="f436" draw:formula="1504"/><draw:equation draw:name="f437" draw:formula="1219"/><draw:equation draw:name="f438" draw:formula="1039"/><draw:equation draw:name="f439" draw:formula="1536"/><draw:equation draw:name="f440" draw:formula="616"/><draw:equation draw:name="f441" draw:formula="1539"/><draw:equation draw:name="f442" draw:formula="1124"/><draw:equation draw:name="f443" draw:formula="1099"/><draw:equation draw:name="f444" draw:formula="1545"/><draw:equation draw:name="f445" draw:formula="476"/><draw:equation draw:name="f446" draw:formula="505"/><draw:equation draw:name="f447" draw:formula="1557"/><draw:equation draw:name="f448" draw:formula="1173"/><draw:equation draw:name="f449" draw:formula="1145"/><draw:equation draw:name="f450" draw:formula="1562"/><draw:equation draw:name="f451" draw:formula="445"/><draw:equation draw:name="f452" draw:formula="1548"/><draw:equation draw:name="f453" draw:formula="460"/><draw:equation draw:name="f454" draw:formula="1566"/><draw:equation draw:name="f455" draw:formula="1553"/><draw:equation draw:name="f456" draw:formula="1569"/><draw:equation draw:name="f457" draw:formula="1208"/><draw:equation draw:name="f458" draw:formula="1194"/><draw:equation draw:name="f459" draw:formula="1550"/><draw:equation draw:name="f460" draw:formula="1573"/><draw:equation draw:name="f461" draw:formula="1000"/><draw:equation draw:name="f462" draw:formula="885"/><draw:equation draw:name="f463" draw:formula="1014"/><draw:equation draw:name="f464" draw:formula="640"/><draw:equation draw:name="f465" draw:formula="628"/><draw:equation draw:name="f466" draw:formula="1587"/><draw:equation draw:name="f467" draw:formula="759"/><draw:equation draw:name="f468" draw:formula="1594"/><draw:equation draw:name="f469" draw:formula="1578"/><draw:equation draw:name="f470" draw:formula="1612"/><draw:equation draw:name="f471" draw:formula="972"/><draw:equation draw:name="f472" draw:formula="1590"/><draw:equation draw:name="f473" draw:formula="986"/><draw:equation draw:name="f474" draw:formula="1615"/><draw:equation draw:name="f475" draw:formula="653"/><draw:equation draw:name="f476" draw:formula="1619"/><draw:equation draw:name="f477" draw:formula="720"/><draw:equation draw:name="f478" draw:formula="1599"/><draw:equation draw:name="f479" draw:formula="743"/><draw:equation draw:name="f480" draw:formula="958"/><draw:equation draw:name="f481" draw:formula="1636"/><draw:equation draw:name="f482" draw:formula="947"/><draw:equation draw:name="f483" draw:formula="1624"/><draw:equation draw:name="f484" draw:formula="926"/><draw:equation draw:name="f485" draw:formula="1606"/><draw:equation draw:name="f486" draw:formula="1631"/><draw:equation draw:name="f487" draw:formula="683"/><draw:equation draw:name="f488" draw:formula="876"/><draw:equation draw:name="f489" draw:formula="1633"/><draw:equation draw:name="f490" draw:formula="709"/><draw:equation draw:name="f491" draw:formula="?f2 - ?f0"/><draw:equation draw:name="f492" draw:formula="?f1 - ?f0"/><draw:equation draw:name="f493" draw:formula="?f492 / 1645"/><draw:equation draw:name="f494" draw:formula="?f491 / 1660"/><draw:equation draw:name="f495" draw:formula="?f0 / ?f493"/><draw:equation draw:name="f496" draw:formula="?f1 / ?f493"/><draw:equation draw:name="f497" draw:formula="?f0 / ?f494"/><draw:equation draw:name="f498" draw:formula="?f2 / ?f494"/></draw:enhanced-geometry></draw:custom-shape><draw:custom-shape svg:x="4.41365in" svg:y="0.87416in" svg:width="0.08958in" svg:height="0.25486in" draw:id="id2" draw:style-name="a2" draw:name="Forma Livre 32"><svg:title/><svg:desc/><text:p text:style-name="Normal"/><draw:enhanced-geometry draw:type="non-primitive" svg:viewBox="0 0 92 649" draw:enhanced-path="M ?f2 ?f4 L ?f5 ?f6 ?f7 ?f8 ?f7 ?f1 ?f1 ?f1 ?f1 ?f0 ?f9 ?f3 ?f7 ?f3 ?f7 ?f0 ?f7 ?f10 Z N" draw:text-areas="?f15 ?f17 ?f16 ?f18"><draw:equation draw:name="f0" draw:formula="360"/><draw:equation draw:name="f1" draw:formula="0"/><draw:equation draw:name="f2" draw:formula="92"/><draw:equation draw:name="f3" draw:formula="649"/><draw:equation draw:name="f4" draw:formula="275"/><draw:equation draw:name="f5" draw:formula="83"/><draw:equation draw:name="f6" draw:formula="34"/><draw:equation draw:name="f7" draw:formula="67"/><draw:equation draw:name="f8" draw:formula="25"/><draw:equation draw:name="f9" draw:formula="2"/><draw:equation draw:name="f10" draw:formula="273"/><draw:equation draw:name="f11" draw:formula="?f3 - ?f1"/><draw:equation draw:name="f12" draw:formula="?f2 - ?f1"/><draw:equation draw:name="f13" draw:formula="?f12 / 92"/><draw:equation draw:name="f14" draw:formula="?f11 / 649"/><draw:equation draw:name="f15" draw:formula="?f1 / ?f13"/><draw:equation draw:name="f16" draw:formula="?f2 / ?f13"/><draw:equation draw:name="f17" draw:formula="?f1 / ?f14"/><draw:equation draw:name="f18" draw:formula="?f3 / ?f14"/></draw:enhanced-geometry></draw:custom-shape><draw:frame draw:id="id3" draw:style-name="a3" draw:name="Imagem 33" svg:x="4.07087in" svg:y="0.39449in" svg:width="0.71693in" svg:height="0.76142in" style:rel-width="scale" style:rel-height="scale"><draw:image xlink:href="media/image1.png" xlink:type="simple" xlink:show="embed" xlink:actuate="onLoad"/><svg:title/><svg:desc/></draw:frame><draw:frame draw:id="id4" draw:style-name="a4" draw:name="Imagem 34" svg:x="4.34803in" svg:y="0.96732in" svg:width="0.16339in" svg:height="0.07402in" style:rel-width="scale" style:rel-height="scale"><draw:image xlink:href="media/image2.png" xlink:type="simple" xlink:show="embed" xlink:actuate="onLoad"/><svg:title/><svg:desc/></draw:frame><draw:frame draw:id="id5" draw:style-name="a5" draw:name="Imagem 35" svg:x="4.07087in" svg:y="0.39449in" svg:width="0.71693in" svg:height="0.76142in" style:rel-width="scale" style:rel-height="scale"><draw:image xlink:href="media/image3.jpg" xlink:type="simple" xlink:show="embed" xlink:actuate="onLoad"/><svg:title/><svg:desc/></draw:frame></draw:g></text:span></text:p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queline Chassot</meta:initial-creator>
    <dc:creator>Usuario</dc:creator>
    <meta:creation-date>2025-03-06T19:20:00Z</meta:creation-date>
    <dc:date>2025-03-06T19:29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Created" meta:value-type="date">2024-09-03T00:00:00Z</meta:user-defined>
    <meta:user-defined meta:name="Creator">Writer</meta:user-defined>
    <meta:user-defined meta:name="LastSaved" meta:value-type="date">2024-09-03T00:00:00Z</meta:user-defined>
    <meta:document-statistic meta:page-count="1" meta:paragraph-count="1" meta:word-count="68" meta:character-count="436" meta:row-count="3" meta:non-whitespace-character-count="369"/>
  </office:meta>
</office:document-meta>
</file>