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fo:font-weight="bold" style:font-weight-asian="bold" fo:color="#000000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32" style:family="table-column">
      <style:table-column-properties style:column-width="1.7715in" style:use-optimal-column-width="false"/>
    </style:style>
    <style:style style:name="TableColumn33" style:family="table-column">
      <style:table-column-properties style:column-width="1.8611in" style:use-optimal-column-width="false"/>
    </style:style>
    <style:style style:name="TableColumn34" style:family="table-column">
      <style:table-column-properties style:column-width="1.8048in" style:use-optimal-column-width="false"/>
    </style:style>
    <style:style style:name="Table31" style:family="table">
      <style:table-properties style:width="5.4375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63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T6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2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6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6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T6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0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1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7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7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T7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9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0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T8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84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T8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9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T9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T93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9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T9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9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T10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4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T10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T10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T11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4" style:parent-style-name="Standard" style:family="paragraph">
      <style:paragraph-properties fo:widows="2" fo:orphans="2" fo:text-align="center" fo:margin-bottom="0.1388in" fo:line-height="115%">
        <style:tab-stops>
          <style:tab-stop style:type="left" style:position="2.2361in"/>
        </style:tab-stops>
      </style:paragraph-properties>
    </style:style>
  </office:automatic-styles>
  <office:body>
    <office:text text:use-soft-page-breaks="true">
      <text:p text:style-name="P1"/>
      <text:p text:style-name="P20"><text:span text:style-name="T21">EDITAL Nº<text:s/></text:span><text:span text:style-name="T22">2</text:span><text:span text:style-name="T23">/COORDENAÇÃO ACADÊMICA DO</text:span></text:p>
      <text:p text:style-name="P24">CAMPUS CERRO LARGO/UFFS</text:p>
      <text:p text:style-name="P25"/>
      <text:p text:style-name="P26"><text:span text:style-name="T27">ANEXO I</text:span></text:p>
      <text:p text:style-name="P28"><text:span text:style-name="T29">FORMULÁRIO DE INSCRIÇÃO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Processo seletivo de monitores de ensino</text:span></text:p>
            <text:p text:style-name="P39"><text:span text:style-name="T40">Edital Nº<text:s/></text:span><text:span text:style-name="T41">_____________/UFFS/_____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Opção de vaga (Categoria)</text:span></text:p>
            <text:p text:style-name="Standard"><text:span text:style-name="T46">(</text:span><text:span text:style-name="T47"><text:s text:c="2"/></text:span><text:span text:style-name="T48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Projeto: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Standard"><text:span text:style-name="T55">Nome:</text:span></text:p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Standard"><text:span text:style-name="T60">Matrícula:</text:span></text:p>
            <text:p text:style-name="P61"/>
            <text:p text:style-name="P62"/>
          </table:table-cell>
          <table:table-cell table:style-name="TableCell63">
            <text:p text:style-name="Standard"><text:span text:style-name="T64">Curso/Turno:</text:span></text:p>
          </table:table-cell>
          <table:table-cell table:style-name="TableCell65">
            <text:p text:style-name="Standard"><text:span text:style-name="T66">Semestre:</text:span></text:p>
          </table:table-cell>
        </table:table-row>
        <table:table-row table:style-name="TableRow67">
          <table:table-cell table:style-name="TableCell68">
            <text:p text:style-name="Standard"><text:span text:style-name="T69">RG:</text:span></text:p>
            <text:p text:style-name="P70"/>
            <text:p text:style-name="P71"/>
          </table:table-cell>
          <table:table-cell table:style-name="TableCell72">
            <text:p text:style-name="Standard"><text:span text:style-name="T73">Órgão emissor:</text:span></text:p>
          </table:table-cell>
          <table:table-cell table:style-name="TableCell74">
            <text:p text:style-name="Standard"><text:span text:style-name="T75">Data de emissão:</text:span></text:p>
          </table:table-cell>
        </table:table-row>
        <table:table-row table:style-name="TableRow76">
          <table:table-cell table:style-name="TableCell77">
            <text:p text:style-name="Standard"><text:span text:style-name="T78">CPF:</text:span></text:p>
            <text:p text:style-name="P79"/>
            <text:p text:style-name="P80"/>
          </table:table-cell>
          <table:table-cell table:style-name="TableCell81">
            <text:p text:style-name="Standard"><text:span text:style-name="T82">Data de nascimento: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Standard"><text:span text:style-name="T87">Telefone residencial:</text:span></text:p>
            <text:p text:style-name="P88"/>
            <text:p text:style-name="P89"/>
          </table:table-cell>
          <table:table-cell table:style-name="TableCell90">
            <text:p text:style-name="Standard"><text:span text:style-name="T91">Telefone celular:</text:span></text:p>
          </table:table-cell>
          <table:table-cell table:style-name="TableCell92">
            <text:p text:style-name="Standard"><text:span text:style-name="T93">E-mail</text:span><text:span text:style-name="T94">:</text:span></text:p>
          </table:table-cell>
        </table:table-row>
        <table:table-row table:style-name="TableRow95">
          <table:table-cell table:style-name="TableCell96" table:number-columns-spanned="3">
            <text:p text:style-name="Standard"><text:span text:style-name="T97">Endereço: (rua, n°, complemento)</text:span></text:p>
            <text:p text:style-name="P98"/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Standard"><text:span text:style-name="T102">Bairro:</text:span></text:p>
            <text:p text:style-name="P103"/>
            <text:p text:style-name="P104"/>
          </table:table-cell>
          <table:table-cell table:style-name="TableCell105">
            <text:p text:style-name="Standard"><text:span text:style-name="T106">Cidade-UF:</text:span></text:p>
          </table:table-cell>
          <table:table-cell table:style-name="TableCell107">
            <text:p text:style-name="Standard"><text:span text:style-name="T108">CEP:</text:span></text:p>
          </table:table-cell>
        </table:table-row>
        <table:table-row table:style-name="TableRow109">
          <table:table-cell table:style-name="TableCell110" table:number-columns-spanned="3">
            <text:p text:style-name="Standard"><text:span text:style-name="T111">É portador de necessidades especiais?</text:span></text:p>
            <text:p text:style-name="Standard"><text:span text:style-name="T112">( <text:s text:c="2"/>) Sim. Qual:__________________________________________</text:span></text:p>
            <text:p text:style-name="Standard"><text:span text:style-name="T113">( <text:s text:c="2"/>) Não</text:span></text:p>
          </table:table-cell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line-height="120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" style:parent-style-name="Standard" style:family="paragraph">
      <style:paragraph-properties fo:text-align="center" fo:line-height="120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" style:parent-style-name="Standard" style:family="paragraph">
      <style:paragraph-properties fo:text-align="center" fo:line-height="120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2" style:parent-style-name="Standard" style:family="paragraph">
      <style:paragraph-properties fo:text-align="center" fo:line-height="92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4" style:parent-style-name="Standard" style:family="paragraph">
      <style:paragraph-properties fo:text-align="center" fo:line-height="92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6" style:parent-style-name="Standard" style:family="paragraph">
      <style:paragraph-properties fo:text-align="end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 fo:font-size="9pt" style:font-size-asian="9pt" style:font-size-complex="9pt"/>
    </style:style>
    <style:style style:name="T19" style:parent-style-name="Fonteparág.padrão" style:family="text"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1.2638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8035in" svg:height="0.854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SERVIÇO PÚBLICO FEDERAL</text:span></text:p>
        <text:p text:style-name="P6"><text:span text:style-name="T7">UNIVERSIDADE FEDERAL DA FRONTEIRA SUL</text:span></text:p>
        <text:p text:style-name="P8"><text:span text:style-name="T9">COORDENAÇÃO ACADÊMICA –<text:s/></text:span><text:span text:style-name="T10">CAMPUS</text:span><text:span text:style-name="T11"><text:s/>CERRO LARGO</text:span></text:p>
        <text:p text:style-name="P12"><text:span text:style-name="T13">Avenida Jacob Reinaldo Haupenthal, 1580, São Pedro, Cerro Largo-RS</text:span></text:p>
        <text:p text:style-name="P14"><text:span text:style-name="T15">coord.acad.cl@uffs.edu.br, www.uffs.edu.br</text:span></text:p>
      </style:header>
      <style:footer>
        <text:p text:style-name="P16"><text:span text:style-name="T17"><text:s text:c="7"/></text:span><text:span text:style-name="T18"><text:s/></text:span><text:page-number text:fixed="false">1</text:page-number><text:span text:style-name="T19">/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queline Chassot</meta:initial-creator>
    <dc:creator>Usuario</dc:creator>
    <meta:creation-date>2025-03-21T15:12:00Z</meta:creation-date>
    <dc:date>2025-03-21T15:12:00Z</dc:date>
    <meta:print-date>2025-03-21T15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50" meta:row-count="4" meta:non-whitespace-character-count="550"/>
  </office:meta>
</office:document-meta>
</file>