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984in"/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26" style:parent-style-name="Standard" style:family="paragraph">
      <style:paragraph-properties fo:text-align="center" fo:margin-bottom="0.0972in" fo:line-height="120%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olumn32" style:family="table-column">
      <style:table-column-properties style:column-width="2.0416in" style:use-optimal-column-width="false"/>
    </style:style>
    <style:style style:name="TableColumn33" style:family="table-column">
      <style:table-column-properties style:column-width="4.4548in" style:use-optimal-column-width="false"/>
    </style:style>
    <style:style style:name="Table31" style:family="table">
      <style:table-properties style:width="6.4965in" fo:margin-left="-0.01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6" style:parent-style-name="Standard" style:family="paragraph">
      <style:paragraph-properties fo:text-align="center" fo:line-height="15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0" style:parent-style-name="Standard" style:family="paragraph">
      <style:paragraph-properties fo:line-height="150%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4" style:parent-style-name="Standard" style:family="paragraph">
      <style:paragraph-properties fo:line-height="150%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9" style:parent-style-name="Standard" style:family="paragraph">
      <style:paragraph-properties fo:line-height="150%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53" style:parent-style-name="Standard" style:family="paragraph">
      <style:paragraph-properties fo:line-height="150%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57" style:parent-style-name="Standard" style:family="paragraph">
      <style:paragraph-properties fo:line-height="150%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61" style:parent-style-name="Standard" style:family="paragraph">
      <style:paragraph-properties fo:line-height="150%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65" style:parent-style-name="Standard" style:family="paragraph">
      <style:paragraph-properties fo:line-height="150%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0" style:parent-style-name="Standard" style:family="paragraph">
      <style:paragraph-properties fo:line-height="150%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4" style:parent-style-name="Standard" style:family="paragraph">
      <style:paragraph-properties fo:line-height="150%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78" style:parent-style-name="Standard" style:family="paragraph">
      <style:paragraph-properties fo:line-height="150%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2" style:parent-style-name="Standard" style:family="paragraph">
      <style:paragraph-properties fo:line-height="150%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6" style:parent-style-name="Standard" style:family="paragraph">
      <style:paragraph-properties fo:line-height="150%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0" style:parent-style-name="Standard" style:family="paragraph">
      <style:paragraph-properties fo:line-height="150%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5" style:parent-style-name="Standard" style:family="paragraph">
      <style:paragraph-properties fo:line-height="150%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line-height="150%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1" style:parent-style-name="Standard" style:family="paragraph">
      <style:paragraph-properties fo:text-align="center" fo:line-height="150%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5" style:parent-style-name="Standard" style:family="paragraph">
      <style:paragraph-properties fo:line-height="150%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812in" fo:padding-bottom="0in" fo:padding-right="0in"/>
    </style:style>
    <style:style style:name="P119" style:parent-style-name="Standard" style:family="paragraph">
      <style:paragraph-properties fo:line-height="150%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line-height="150%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.075in"/>
    </style:style>
    <style:style style:name="P124" style:parent-style-name="Standard" style:family="paragraph">
      <style:paragraph-properties fo:line-height="150%" fo:margin-left="0.0618in" fo:text-indent="-0.0618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line-height="150%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8" style:parent-style-name="Standard" style:family="paragraph">
      <style:paragraph-properties fo:line-height="150%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line-height="150%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36" style:parent-style-name="Standard" style:family="paragraph">
      <style:paragraph-properties fo:line-height="150%" fo:margin-left="0.0618in" fo:text-indent="-0.0618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812in" fo:padding-bottom="0in" fo:padding-right="0in"/>
    </style:style>
    <style:style style:name="P140" style:parent-style-name="Standard" style:family="paragraph">
      <style:paragraph-properties fo:line-height="150%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2" style:parent-style-name="Standard" style:family="paragraph">
      <style:paragraph-properties fo:line-height="150%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.075in"/>
    </style:style>
    <style:style style:name="P145" style:parent-style-name="Standard" style:family="paragraph">
      <style:paragraph-properties fo:line-height="150%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8" style:parent-style-name="Standard" style:family="paragraph">
      <style:paragraph-properties fo:line-height="150%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0" style:parent-style-name="Standard" style:family="paragraph">
      <style:paragraph-properties fo:line-height="150%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2" style:parent-style-name="Standard" style:family="paragraph">
      <style:paragraph-properties fo:line-height="150%" fo:margin-left="0.0618in" fo:text-indent="-0.0618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line-height="150%" fo:margin-left="0.0618in" fo:text-indent="-0.061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57" style:parent-style-name="Standard" style:family="paragraph">
      <style:paragraph-properties fo:line-height="150%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812in" fo:padding-bottom="0in" fo:padding-right="0in"/>
    </style:style>
    <style:style style:name="P163" style:parent-style-name="Standard" style:family="paragraph">
      <style:paragraph-properties fo:line-height="150%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5" style:parent-style-name="Standard" style:family="paragraph">
      <style:paragraph-properties fo:line-height="150%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.075in"/>
    </style:style>
    <style:style style:name="P168" style:parent-style-name="Standard" style:family="paragraph">
      <style:paragraph-properties fo:line-height="150%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fo:line-height="150%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fo:line-height="150%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fo:line-height="150%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7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80" style:parent-style-name="Standard" style:family="paragraph">
      <style:paragraph-properties fo:line-height="150%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fo:line-height="150%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5" style:parent-style-name="Standard" style:family="paragraph">
      <style:paragraph-properties fo:line-height="150%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89" style:parent-style-name="Standard" style:family="paragraph">
      <style:paragraph-properties fo:text-align="center" fo:line-height="150%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93" style:parent-style-name="Standard" style:family="paragraph">
      <style:paragraph-properties fo:line-height="150%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50%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8" style:parent-style-name="Standard" style:family="paragraph">
      <style:paragraph-properties fo:line-height="150%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202" style:parent-style-name="Standard" style:family="paragraph">
      <style:paragraph-properties fo:line-height="150%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205" style:parent-style-name="Standard" style:family="paragraph">
      <style:paragraph-properties fo:line-height="150%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08" style:parent-style-name="Standard" style:family="paragraph">
      <style:paragraph-properties fo:line-height="150%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line-height="150%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9" style:parent-style-name="Standard" style:family="paragraph">
      <style:paragraph-properties fo:line-height="150%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21" style:parent-style-name="Standard" style:family="paragraph">
      <style:paragraph-properties fo:line-height="150%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23" style:parent-style-name="Standard" style:family="paragraph">
      <style:paragraph-properties fo:line-height="150%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227" style:parent-style-name="Standard" style:family="paragraph">
      <style:paragraph-properties fo:line-height="150%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3" style:parent-style-name="Standard" style:family="paragraph">
      <style:paragraph-properties fo:line-height="150%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237" style:parent-style-name="Standard" style:family="paragraph">
      <style:paragraph-properties fo:line-height="150%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2" style:parent-style-name="Standard" style:family="paragraph">
      <style:paragraph-properties fo:line-height="150%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247" style:parent-style-name="Standard" style:family="paragraph">
      <style:paragraph-properties fo:line-height="150%"/>
    </style:style>
    <style:style style:name="T24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9" style:parent-style-name="Standard" style:family="paragraph">
      <style:paragraph-properties fo:line-height="150%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fo:line-height="150%"/>
    </style:style>
    <style:style style:name="T25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3" style:parent-style-name="Standard" style:family="paragraph">
      <style:paragraph-properties fo:line-height="150%"/>
    </style:style>
    <style:style style:name="T25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58" style:parent-style-name="Standard" style:family="paragraph">
      <style:paragraph-properties fo:margin-top="0.0791in" fo:margin-bottom="0.0791in"/>
    </style:style>
    <style:style style:name="T25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T26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4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5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6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70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71" style:parent-style-name="Standard" style:family="paragraph">
      <style:paragraph-properties fo:margin-bottom="0.0972in" fo:line-height="120%"/>
    </style:style>
    <style:style style:name="T2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7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17"><text:span text:style-name="T18">EDITAL Nº<text:s/></text:span><text:span text:style-name="T19">12</text:span><text:span text:style-name="T20">/ACAD-CL/UFFS/2025</text:span></text:p>
      <text:p text:style-name="P21"/>
      <text:p text:style-name="P22"/>
      <text:p text:style-name="P23"><text:span text:style-name="T24">ANEXO I</text:span></text:p>
      <text:p text:style-name="P25"/>
      <text:p text:style-name="P26"><text:span text:style-name="T27">FORMULÁRIO DE INSCRIÇÃO PARA<text:s/></text:span><text:span text:style-name="T28">PARTICIPAÇÃO NO PLANO DE AFASTAMENTOS PARA CAPACITAÇÃO DOCENTE DO<text:s/></text:span><text:span text:style-name="T29">CAMPUS</text:span><text:span text:style-name="T30"><text:s/>CERRO LARGO, BIÊNIO 2025-2026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IDENTIFICAÇÃO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Nome: <text:s text:c="88"/>Siape: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Classe:<text:s/></text:span><text:span text:style-name="T46"><text:s text:c="50"/>Regime de trabalho: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Titulação acadêmica máxima: <text:s text:c="33"/>Ano de obtenção: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Área de Formação: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Área de atuação na UFFS: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Data de entrada em exercício: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Tempo de vínculo à carreira do</text:span><text:span text:style-name="T67"><text:s/>Magistério Superior Federal: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Modalidade de afastamento pretendida: ( <text:s/>) Doutorado ( <text:s/>) Estágio Pós-Doutoral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Instituição de destino pretendida: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Nome do Programa de Pós-Graduação pretendido: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Localidade: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Área da formação pretendida: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Data prevista para<text:s/></text:span><text:span text:style-name="T92">o início do afastamento: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Quantidade de meses de afastamento pretendida: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Standard"><text:span text:style-name="T99">Breve descrição e justificativa da pesquisa, contendo relação entre a formação e a área de atuação na UFFS (se necessário, usar o verso da folha):</text:span></text:p>
            <text:p text:style-name="P100"><text:span text:style-name="T101">___________________________________</text:span><text:span text:style-name="T10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5">___________________________</text:span><text:soft-page-break/><text:span text:style-name="T106">_____________________________________________________________________________________________________________________________________________________________________________________________________________________________________</text:span><text:span text:style-name="T10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8">_______________________________________________________________</text:span>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INFORMAÇÕES ADICIONAIS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Já gozou de afastamento para capacitação docente pela UFFS?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( <text:s text:c="2"/>) Sim</text:span></text:p>
            <text:p text:style-name="P121"><text:span text:style-name="T122">( <text:s text:c="2"/>) Não</text:span></text:p>
          </table:table-cell>
          <table:table-cell table:style-name="TableCell123">
            <text:p text:style-name="P124"><text:span text:style-name="T125">Se sim, qual foi a data de retorno às atividades na UFFS?</text:span></text:p>
            <text:p text:style-name="P126"><text:span text:style-name="T127">_____/____/_____/</text:span></text:p>
            <text:p text:style-name="P128"><text:span text:style-name="T129">Qual foi a</text:span><text:span text:style-name="T130"><text:s/>modalidade de afastamento?</text:span></text:p>
            <text:p text:style-name="P131"><text:span text:style-name="T132">( <text:s text:c="2"/>) Mestrado ( <text:s text:c="2"/>) Doutorado ( <text:s text:c="2"/>) Pós-doutorado</text:span></text:p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Já gozou de Licença Capacitação ou Licença para tratar de assuntos particulares?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( <text:s text:c="2"/>) Sim</text:span></text:p>
            <text:p text:style-name="P142"><text:span text:style-name="T143">( <text:s text:c="2"/>) Não</text:span></text:p>
          </table:table-cell>
          <table:table-cell table:style-name="TableCell144">
            <text:p text:style-name="P145"><text:span text:style-name="T146">Se sim, qual foi a data de retorno às atividades da última licença?<text:s/></text:span><text:span text:style-name="T147">_____/____/_____</text:span></text:p>
            <text:p text:style-name="P148"><text:span text:style-name="T149">Qual foi o tipo da última Licença?</text:span></text:p>
            <text:p text:style-name="P150"><text:span text:style-name="T151">( <text:s text:c="2"/>) Licença capacitação;</text:span></text:p>
            <text:p text:style-name="P152"><text:span text:style-name="T153">( <text:s text:c="2"/>) Licença para tratar de assuntos particulares</text:span></text:p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Já se encontra vinculado ao Programa de Pós-Graduação<text:s/></text:span><text:span text:style-name="T159">Stricto Sensu</text:span><text:span text:style-name="T160"><text:s/>ou ao Estágio Pós-Doutoral?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( <text:s text:c="2"/>) Sim</text:span></text:p>
            <text:p text:style-name="P165"><text:span text:style-name="T166">( <text:s text:c="2"/>) Não</text:span></text:p>
          </table:table-cell>
          <table:table-cell table:style-name="TableCell167">
            <text:p text:style-name="P168"><text:span text:style-name="T169">Se sim, na data em que pretende-se afastar, qual será o tempo de vínculo?_________________________</text:span></text:p>
            <text:p text:style-name="P170"><text:span text:style-name="T171">Qual foi a data de início do vínculo? _______________</text:span></text:p>
            <text:p text:style-name="P172"><text:span text:style-name="T173">Qual é o prazo especificado regimentalmente para<text:s/></text:span><text:span text:style-name="T174">finalização da formação?_________________________</text:span></text:p>
            <text:p text:style-name="P175"><text:span text:style-name="T176">Caso o tempo solicitado não esteja em consonância com o tempo regimental, anexe comprovante de prorrogação de prazo ou justifique-se:_________________________</text:span>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Na data pretendida para afastamento, seu<text:s/></text:span><text:span text:style-name="T182">tempo de efetivo exercício até a sua aposentadoria é, no mínimo, igual ao dobro do tempo do afastamento requerido?</text:span></text:p>
            <text:p text:style-name="P183"><text:span text:style-name="T184">( <text:s text:c="2"/>) Sim</text:span></text:p>
            <text:soft-page-break/>
            <text:p text:style-name="P185"><text:span text:style-name="T186">( <text:s text:c="2"/>) Não</text:span></text:p>
          </table:table-cell>
          <table:covered-table-cell/>
        </table:table-row>
        <text:soft-page-break/>
        <table:table-row table:style-name="TableRow187">
          <table:table-cell table:style-name="TableCell188" table:number-columns-spanned="2">
            <text:p text:style-name="P189"><text:span text:style-name="T190">CRITÉRIO DE CLASSIFICAÇÃO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Carga horária total ministrada em Componentes Curriculares de Graduação e Pós-Graduação desde</text:span><text:span text:style-name="T195"><text:s/>o retorno do último afastamento para capacitação ou, caso não tenha se afastado, desde a entrada em exercício na UFFS</text:span></text:p>
            <text:p text:style-name="P196"><text:span text:style-name="T197">_____________ horas</text:span></text:p>
            <text:p text:style-name="P198"><text:span text:style-name="T199">(Observação: Anexar comprovante)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Ocupação de cargo de Reitor, Vice-reitor, Pró-reitor e Diretor de<text:s/></text:span><text:span text:style-name="T204">Campus</text:span></text:p>
            <text:p text:style-name="P205"><text:span text:style-name="T206">( <text:s text:c="2"/>) Sim,</text:span><text:span text:style-name="T207"><text:s/>_____ semestres</text:span></text:p>
            <text:p text:style-name="P208"><text:span text:style-name="T209">( <text:s text:c="2"/>) Não</text:span></text:p>
            <text:p text:style-name="P210"><text:span text:style-name="T211">(Observação: Anexar comprovante)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Ocupação de cargo de Chefe de gabinete do Reitor, Coordenador Acadêmico, Coordenador Administrativo, Coordenador dos Cursos de Graduação e Pós-Graduação<text:s/></text:span><text:span text:style-name="T216">stricto sensu</text:span><text:span text:style-name="T217">, Secretário Especial e Diret</text:span><text:span text:style-name="T218">or vinculados à administração universitária</text:span></text:p>
            <text:p text:style-name="P219"><text:span text:style-name="T220">( <text:s text:c="2"/>) Sim, _____ semestres</text:span></text:p>
            <text:p text:style-name="P221"><text:span text:style-name="T222">( <text:s text:c="2"/>) Não</text:span></text:p>
            <text:p text:style-name="P223"><text:span text:style-name="T224">(Observação: Anexar comprovante)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Número de orientações de dissertações e teses em programas de pós-graduação stricto sensu nos últimos 4 anos<text:s/></text:span><text:span text:style-name="T229">(</text:span><text:span text:style-name="T230">de 1 de agosto de 2021 a 31 de<text:s/></text:span><text:span text:style-name="T231">julho de 2025</text:span><text:span text:style-name="T232">): ____________</text:span></text:p>
            <text:p text:style-name="P233"><text:span text:style-name="T234">(Observação: Anexar comprovantes)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Número de orientações de trabalhos de conclusão de curso de graduação ou de pós-graduação latu sensu nos últimos 4 anos<text:s/></text:span><text:span text:style-name="T239">(</text:span><text:span text:style-name="T240">de 1 de agosto de 2021 a 31 de julho de 2025</text:span><text:span text:style-name="T241">): ____________</text:span></text:p>
            <text:p text:style-name="P242"><text:span text:style-name="T243">(Observação</text:span><text:span text:style-name="T244">: Anexar comprovantes)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Atividades de pesquisa nos últimos 2 anos</text:span></text:p>
            <text:p text:style-name="P249"><text:span text:style-name="T250">( <text:s text:c="2"/>) Sim</text:span></text:p>
            <text:p text:style-name="P251"><text:span text:style-name="T252">( <text:s text:c="2"/>) Não</text:span></text:p>
            <text:p text:style-name="P253"><text:span text:style-name="T254">(Observação: Anexar comprovante)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Standard"><text:span text:style-name="T257">Declaração de veracidade das informações prestadas:</text:span></text:p>
            <text:p text:style-name="P258"><text:span text:style-name="T259">Eu, ____________________________________________________________________, declaro se</text:span><text:span text:style-name="T260">rem verdadeiras todas as informações prestadas neste formulário, pelas quais assumo total responsabilidade e atesto ter conhecimento da Resolução Conjunta Nº 102/CONSUNI/UFFS/2022.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Standard"><text:span text:style-name="T263">Local e data:</text:span></text:p>
            <text:p text:style-name="P264"/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Standard"><text:span text:style-name="T268">**Assinatura:</text:span></text:p>
            <text:p text:style-name="P269"/>
            <text:p text:style-name="P270"/>
          </table:table-cell>
          <table:covered-table-cell/>
        </table:table-row>
      </table:table>
      <text:soft-page-break/>
      <text:p text:style-name="P271"><text:span text:style-name="T272">** Rubricar as demais páginas.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 fo:line-height="121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21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21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" style:parent-style-name="Standard" style:family="paragraph">
      <style:paragraph-properties fo:text-align="center" fo:line-height="121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text-align="center" fo:line-height="93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Standard" style:family="paragraph">
      <style:paragraph-properties fo:text-align="center" fo:line-height="93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6" style:parent-style-name="Standard" style:family="paragraph">
      <style:paragraph-properties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CAMPUS</text:span><text:span text:style-name="T9"><text:s/>CERRO LARGO</text:span></text:p>
        <text:p text:style-name="P10"><text:span text:style-name="T11">COORDENAÇÃO ACADÊMICA</text:span></text:p>
        <text:p text:style-name="P12"><text:span text:style-name="T13">Rua Major Antônio Cardoso, 590, Centro, Cerro Largo-RS, CEP 97900-000, 55 3359-3958</text:span></text:p>
        <text:p text:style-name="P14"><text:span text:style-name="T15">coord.acad.cl@uffs.edu.br, <text:s/>www.uffs.edu.br</text:span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queline Chassot</meta:initial-creator>
    <dc:creator>Usuario</dc:creator>
    <meta:creation-date>2025-08-11T18:40:00Z</meta:creation-date>
    <dc:date>2025-08-11T18:40:00Z</dc:date>
    <meta:print-date>2025-08-11T18:21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34" meta:character-count="5333" meta:row-count="37" meta:non-whitespace-character-count="4509"/>
  </office:meta>
</office:document-meta>
</file>