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300000156E20A496406353597.png" manifest:media-type="image/png"/>
  <manifest:file-entry manifest:full-path="Pictures/100584D40000175C00001788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794cm" fo:margin-left="0cm" table:align="left" style:writing-mode="lr-tb"/>
    </style:style>
    <style:style style:name="Tabela1.A" style:family="table-column">
      <style:table-column-properties style:column-width="4.062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6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middle" fo:padding="0.097cm" fo:border="0.1pt solid #000000" style:writing-mode="lr-tb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513cm" table:align="left" style:writing-mode="lr-tb"/>
    </style:style>
    <style:style style:name="Tabela2.A" style:family="table-column">
      <style:table-column-properties style:column-width="4.616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0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Text_20_body">
      <style:paragraph-properties style:line-height-at-least="0.353cm" fo:text-align="justify" style:justify-single-word="false"/>
      <style:text-properties style:font-name="Times New Roman" fo:font-weight="bold" officeooo:paragraph-rsid="002f31b3" style:font-weight-asian="bold" style:font-name-complex="Times New Roman" style:font-weight-complex="bold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2afc6"/>
    </style:style>
    <style:style style:name="P5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use-window-font-color="true" loext:opacity="0%" style:font-name="Arial" officeooo:paragraph-rsid="002f31b3" style:font-name-complex="Times New Roman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normal" officeooo:rsid="0031abca" officeooo:paragraph-rsid="0031abca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officeooo:paragraph-rsid="0031abca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style="normal" officeooo:paragraph-rsid="0052afc6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style="normal" officeooo:rsid="0031abca" officeooo:paragraph-rsid="0052afc6" style:font-size-asian="12pt" style:font-style-asian="normal" style:font-size-complex="12pt" style:font-style-complex="normal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Conteúdo_20_de_20_tabela">
      <style:paragraph-properties fo:margin-top="0cm" fo:margin-bottom="0cm" style:contextual-spacing="false" fo:line-height="115%" fo:text-align="center" style:justify-single-word="false" style:snap-to-layout-grid="false"/>
      <style:text-properties style:font-name="Arial" fo:font-size="12pt" officeooo:paragraph-rsid="002f31b3" style:font-size-asian="12pt" style:font-name-complex="Times New Roman" style:font-size-complex="12pt"/>
    </style:style>
    <style:style style:name="P12" style:family="paragraph" style:parent-style-name="Conteúdo_20_de_20_tabela">
      <style:paragraph-properties fo:margin-top="0cm" fo:margin-bottom="0cm" style:contextual-spacing="false" fo:line-height="115%" fo:text-align="center" style:justify-single-word="false"/>
      <style:text-properties style:font-name="Arial" fo:font-size="12pt" officeooo:paragraph-rsid="002f31b3" style:font-size-asian="12pt" style:font-name-complex="Times New Roman" style:font-size-complex="12pt"/>
    </style:style>
    <style:style style:name="P13" style:family="paragraph" style:parent-style-name="Conteúdo_20_de_20_tabela">
      <style:paragraph-properties fo:margin-top="0cm" fo:margin-bottom="0cm" style:contextual-spacing="false" fo:line-height="115%" style:snap-to-layout-grid="false"/>
      <style:text-properties style:font-name="Arial" fo:font-size="12pt" officeooo:paragraph-rsid="002f31b3" style:font-size-asian="12pt" style:font-name-complex="Times New Roman" style:font-size-complex="12pt"/>
    </style:style>
    <style:style style:name="P14" style:family="paragraph" style:parent-style-name="Conteúdo_20_de_20_tabela">
      <style:paragraph-properties fo:margin-top="0cm" fo:margin-bottom="0cm" style:contextual-spacing="false" fo:line-height="115%" fo:text-align="justify" style:justify-single-word="false" style:snap-to-layout-grid="false"/>
      <style:text-properties style:font-name="Arial" fo:font-size="12pt" officeooo:paragraph-rsid="002f31b3" style:font-size-asian="12pt" style:font-name-complex="Times New Roman" style:font-size-complex="12pt"/>
    </style:style>
    <style:style style:name="P15" style:family="paragraph" style:parent-style-name="Conteúdo_20_de_20_tabela">
      <style:paragraph-properties fo:margin-top="0cm" fo:margin-bottom="0cm" style:contextual-spacing="false" fo:line-height="115%"/>
      <style:text-properties style:font-name="Arial" fo:font-size="12pt" officeooo:paragraph-rsid="002f31b3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2pt" officeooo:paragraph-rsid="002f31b3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2f31b3" style:font-size-asian="12pt" style:font-name-complex="Times New Roman" style:font-size-complex="12pt"/>
    </style:style>
    <style:style style:name="P18" style:family="paragraph" style:parent-style-name="Normal2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officeooo:paragraph-rsid="003d5593" style:font-size-asian="12pt" style:font-size-complex="12pt"/>
    </style:style>
    <style:style style:name="P19" style:family="paragraph" style:parent-style-name="Normal2">
      <style:paragraph-properties style:line-height-at-least="0.353cm" fo:text-align="justify" style:justify-single-word="false"/>
      <style:text-properties style:font-name="Arial" fo:font-size="12pt" officeooo:paragraph-rsid="004e6e50" style:font-size-asian="12pt" style:font-size-complex="12pt"/>
    </style:style>
    <style:style style:name="P20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fo:font-size="12pt" officeooo:paragraph-rsid="003d5593" style:font-size-asian="12pt" style:font-size-complex="12pt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font-name="Arial" fo:font-size="12pt" officeooo:paragraph-rsid="002f31b3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officeooo:paragraph-rsid="003cd87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12pt" officeooo:paragraph-rsid="002f31b3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2f31b3" style:font-size-asian="12pt" style:font-size-complex="12pt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4bc230" officeooo:paragraph-rsid="004bc230" style:font-size-asian="12pt" style:font-size-complex="12pt"/>
    </style:style>
    <style:style style:name="P26" style:family="paragraph" style:parent-style-name="Table_20_Contents">
      <style:paragraph-properties fo:margin-left="0cm" fo:margin-right="0.49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2pt" officeooo:rsid="0031a502" officeooo:paragraph-rsid="0031a502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31abca" officeooo:paragraph-rsid="0031abca" style:font-size-asian="12pt" style:font-size-complex="12pt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31abca" officeooo:paragraph-rsid="002f31b3" style:font-size-asian="12pt" style:font-size-complex="12pt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4d8939" officeooo:paragraph-rsid="004d8939" style:font-size-asian="12pt" style:font-size-complex="12pt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4e6e50" officeooo:paragraph-rsid="004e6e50" style:font-size-asian="12pt" style:font-size-complex="12pt"/>
    </style:style>
    <style:style style:name="P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12pt" officeooo:rsid="0037ad28" officeooo:paragraph-rsid="0037ad28" style:font-size-asian="12pt" style:font-size-complex="12pt"/>
    </style:style>
    <style:style style:name="P32" style:family="paragraph" style:parent-style-name="Conteúdo_20_de_20_tabela">
      <style:paragraph-properties fo:margin-top="0cm" fo:margin-bottom="0cm" style:contextual-spacing="false" fo:line-height="115%" fo:text-align="center" style:justify-single-word="false" style:snap-to-layout-grid="false"/>
      <style:text-properties style:font-name="Arial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33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34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fo:font-size="12pt" fo:font-weight="bold" officeooo:paragraph-rsid="003d5593" style:font-size-asian="12pt" style:font-weight-asian="bold" style:font-name-complex="Times New Roman" style:font-size-complex="12pt" style:font-weight-complex="bold"/>
    </style:style>
    <style:style style:name="P36" style:family="paragraph" style:parent-style-name="Normal2">
      <style:paragraph-properties style:line-height-at-least="0.353cm" fo:text-align="justify" style:justify-single-word="false"/>
      <style:text-properties style:font-name="Arial" fo:font-size="12pt" fo:font-weight="bold" officeooo:paragraph-rsid="003cd876" style:font-size-asian="12pt" style:font-weight-asian="bold" style:font-name-complex="Times New Roman" style:font-size-complex="12pt" style:font-weight-complex="bold"/>
    </style:style>
    <style:style style:name="P37" style:family="paragraph" style:parent-style-name="Text_20_body">
      <style:paragraph-properties style:line-height-at-least="0.353cm" fo:text-align="justify" style:justify-single-word="false"/>
      <style:text-properties style:font-name="Arial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38" style:family="paragraph" style:parent-style-name="Text_20_body">
      <style:paragraph-properties fo:margin-left="0.067cm" fo:margin-right="0cm" style:line-height-at-least="0.353cm" fo:text-align="justify" style:justify-single-word="false" fo:text-indent="0cm" style:auto-text-indent="false"/>
      <style:text-properties style:font-name="Arial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2f31b3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fo:font-weight="bold" officeooo:paragraph-rsid="003cd876" style:font-size-asian="12pt" style:font-weight-asian="bold" style:font-size-complex="12pt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2pt" fo:font-weight="bold" officeooo:paragraph-rsid="002f31b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left="0cm" fo:margin-right="0.7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/>
      <style:text-properties style:font-name="Arial" fo:font-size="12pt" fo:font-weight="bold" officeooo:paragraph-rsid="002f31b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/>
      <style:text-properties style:font-name="Arial" fo:font-size="12pt" officeooo:paragraph-rsid="003cd876" fo:background-color="transparent" style:font-size-asian="12pt" style:font-size-complex="12pt"/>
    </style:style>
    <style:style style:name="P44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fo:font-size="12pt" officeooo:paragraph-rsid="003d5593" fo:background-color="transparent" style:font-size-asian="12pt" style:font-name-complex="Times New Roman" style:font-size-complex="12pt"/>
    </style:style>
    <style:style style:name="P45" style:family="paragraph" style:parent-style-name="Text_20_body">
      <style:paragraph-properties style:line-height-at-least="0.353cm" fo:text-align="justify" style:justify-single-word="false"/>
      <style:text-properties style:font-name="Arial" fo:font-size="12pt" fo:font-weight="normal" officeooo:paragraph-rsid="003cd876" style:font-size-asian="12pt" style:font-weight-asian="normal" style:font-name-complex="Times New Roman" style:font-size-complex="12pt" style:font-weight-complex="normal"/>
    </style:style>
    <style:style style:name="P46" style:family="paragraph" style:parent-style-name="Conteúdo_20_de_20_tabela">
      <style:paragraph-properties fo:margin-top="0cm" fo:margin-bottom="0cm" style:contextual-spacing="false" fo:line-height="115%" style:snap-to-layout-grid="false"/>
      <style:text-properties style:font-name="Arial" officeooo:paragraph-rsid="002f31b3"/>
    </style:style>
    <style:style style:name="P47" style:family="paragraph" style:parent-style-name="Conteúdo_20_de_20_tabela">
      <style:paragraph-properties fo:margin-top="0cm" fo:margin-bottom="0cm" style:contextual-spacing="false" fo:line-height="115%"/>
      <style:text-properties style:font-name="Arial" officeooo:paragraph-rsid="002f31b3"/>
    </style:style>
    <style:style style:name="P48" style:family="paragraph" style:parent-style-name="Normal2">
      <style:paragraph-properties style:line-height-at-least="0.353cm" fo:text-align="justify" style:justify-single-word="false"/>
      <style:text-properties style:font-name="Arial" officeooo:paragraph-rsid="002f31b3"/>
    </style:style>
    <style:style style:name="P49" style:family="paragraph" style:parent-style-name="Normal2">
      <style:paragraph-properties fo:margin-left="0.067cm" fo:margin-right="0cm" style:line-height-at-least="0.353cm" fo:text-align="justify" style:justify-single-word="false" fo:text-indent="0cm" style:auto-text-indent="false"/>
      <style:text-properties style:font-name="Arial" officeooo:paragraph-rsid="002f31b3"/>
    </style:style>
    <style:style style:name="P50" style:family="paragraph" style:parent-style-name="Text_20_body">
      <style:paragraph-properties style:line-height-at-least="0.353cm" fo:text-align="justify" style:justify-single-word="false"/>
      <style:text-properties style:font-name="Arial" officeooo:paragraph-rsid="002f31b3"/>
    </style:style>
    <style:style style:name="P51" style:family="paragraph" style:parent-style-name="Normal2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officeooo:paragraph-rsid="002f31b3"/>
    </style:style>
    <style:style style:name="P52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officeooo:paragraph-rsid="002f31b3"/>
    </style:style>
    <style:style style:name="P53" style:family="paragraph" style:parent-style-name="Text_20_body">
      <style:paragraph-properties style:line-height-at-least="0.353cm" fo:text-align="justify" style:justify-single-word="false"/>
      <style:text-properties style:font-name="Arial" officeooo:paragraph-rsid="004d8939"/>
    </style:style>
    <style:style style:name="P54" style:family="paragraph" style:parent-style-name="Normal2">
      <style:paragraph-properties style:line-height-at-least="0.353cm" fo:text-align="center" style:justify-single-word="false"/>
      <style:text-properties style:font-name="Arial" officeooo:paragraph-rsid="002f31b3" style:font-name-complex="Times New Roman"/>
    </style:style>
    <style:style style:name="P55" style:family="paragraph" style:parent-style-name="Normal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2f31b3" style:font-name-complex="Times New Roman"/>
    </style:style>
    <style:style style:name="P56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officeooo:paragraph-rsid="002f31b3" style:font-name-complex="Times New Roman"/>
    </style:style>
    <style:style style:name="P57" style:family="paragraph" style:parent-style-name="Normal2">
      <style:paragraph-properties style:line-height-at-least="0.353cm" fo:text-align="center" style:justify-single-word="false"/>
      <style:text-properties style:font-name="Arial" fo:font-weight="bold" officeooo:paragraph-rsid="002f31b3" style:font-weight-asian="bold" style:font-name-complex="Times New Roman" style:font-weight-complex="bold"/>
    </style:style>
    <style:style style:name="P58" style:family="paragraph" style:parent-style-name="Normal2">
      <style:paragraph-properties style:line-height-at-least="0.353cm" fo:text-align="justify" style:justify-single-word="false"/>
      <style:text-properties style:font-name="Arial" fo:font-weight="bold" officeooo:paragraph-rsid="003cd876" style:font-weight-asian="bold" style:font-name-complex="Times New Roman" style:font-weight-complex="bold"/>
    </style:style>
    <style:style style:name="P59" style:family="paragraph" style:parent-style-name="Normal2">
      <style:paragraph-properties style:line-height-at-least="0.353cm" fo:text-align="justify" style:justify-single-word="false"/>
      <style:text-properties style:font-name="Arial" fo:font-weight="bold" officeooo:paragraph-rsid="002f31b3" style:font-weight-asian="bold" style:font-name-complex="Times New Roman" style:font-weight-complex="bold"/>
    </style:style>
    <style:style style:name="P60" style:family="paragraph" style:parent-style-name="Normal2">
      <style:paragraph-properties fo:margin-left="0.067cm" fo:margin-right="0cm" style:line-height-at-least="0.353cm" fo:text-align="justify" style:justify-single-word="false" fo:text-indent="0cm" style:auto-text-indent="false"/>
      <style:text-properties style:font-name="Arial" fo:font-weight="bold" officeooo:paragraph-rsid="002f31b3" style:font-weight-asian="bold" style:font-name-complex="Times New Roman" style:font-weight-complex="bold"/>
    </style:style>
    <style:style style:name="P61" style:family="paragraph" style:parent-style-name="Text_20_body">
      <style:paragraph-properties style:line-height-at-least="0.353cm" fo:text-align="justify" style:justify-single-word="false"/>
      <style:text-properties style:font-name="Arial" fo:font-weight="bold" officeooo:paragraph-rsid="002f31b3" style:font-weight-asian="bold" style:font-name-complex="Times New Roman" style:font-weight-complex="bold"/>
    </style:style>
    <style:style style:name="P62" style:family="paragraph" style:parent-style-name="Normal2">
      <style:paragraph-properties style:line-height-at-least="0.353cm" fo:text-align="justify" style:justify-single-word="false"/>
      <style:text-properties style:font-name="Arial" officeooo:paragraph-rsid="0042d5b9" fo:background-color="#fff200" style:font-name-complex="Times New Roman"/>
    </style:style>
    <style:style style:name="P63" style:family="paragraph" style:parent-style-name="Normal2">
      <style:paragraph-properties style:line-height-at-least="0.353cm" fo:text-align="center" style:justify-single-word="false"/>
      <style:text-properties style:font-name="Arial" officeooo:paragraph-rsid="002f31b3" fo:background-color="transparent" style:font-name-complex="Times New Roman"/>
    </style:style>
    <style:style style:name="P64" style:family="paragraph" style:parent-style-name="Normal2">
      <style:paragraph-properties style:line-height-at-least="0.353cm" fo:text-align="center" style:justify-single-word="false"/>
      <style:text-properties style:font-name="Arial" officeooo:rsid="004e6e50" officeooo:paragraph-rsid="004e6e50" fo:background-color="transparent" style:font-name-complex="Times New Roman"/>
    </style:style>
    <style:style style:name="P65" style:family="paragraph" style:parent-style-name="Normal2">
      <style:paragraph-properties style:line-height-at-least="0.353cm" fo:text-align="center" style:justify-single-word="false"/>
      <style:text-properties style:font-name="Arial" officeooo:paragraph-rsid="002f31b3" fo:background-color="transparent"/>
    </style:style>
    <style:style style:name="P66" style:family="paragraph" style:parent-style-name="Normal2">
      <style:paragraph-properties style:line-height-at-least="0.353cm" fo:text-align="center" style:justify-single-word="false"/>
      <style:text-properties style:font-name="Arial" officeooo:paragraph-rsid="002f31b3" fo:background-color="#ffff00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" officeooo:paragraph-rsid="002f31b3"/>
    </style:style>
    <style:style style:name="P68" style:family="paragraph" style:parent-style-name="Standard">
      <style:text-properties style:font-name="Arial" officeooo:paragraph-rsid="002f31b3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style:font-name="Arial" officeooo:paragraph-rsid="002f31b3"/>
    </style:style>
    <style:style style:name="P70" style:family="paragraph" style:parent-style-name="Text_20_body">
      <style:paragraph-properties fo:margin-left="0cm" fo:margin-right="0cm" fo:text-indent="0cm" style:auto-text-indent="false"/>
      <style:text-properties style:font-name="Arial" officeooo:rsid="003d5593" officeooo:paragraph-rsid="003d5593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font-style="normal" fo:font-weight="bold" officeooo:paragraph-rsid="002f31b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Text_20_body">
      <style:paragraph-properties style:line-height-at-least="0.353cm" fo:text-align="justify" style:justify-single-word="false"/>
      <style:text-properties fo:color="#000000" loext:opacity="100%" style:font-name="Arial" fo:font-weight="normal" officeooo:paragraph-rsid="0031a502" style:font-weight-asian="normal" style:font-name-complex="Times New Roman" style:font-weight-complex="normal"/>
    </style:style>
    <style:style style:name="P7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7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style:writing-mode="lr-tb"/>
    </style:style>
    <style:style style:name="P7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510ff4"/>
    </style:style>
    <style:style style:name="P7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525d77"/>
    </style:style>
    <style:style style:name="P77" style:family="paragraph" style:parent-style-name="Text_20_body">
      <style:paragraph-properties style:line-height-at-least="0.353cm" fo:text-align="justify" style:justify-single-word="false"/>
      <style:text-properties officeooo:paragraph-rsid="002f31b3"/>
    </style:style>
    <style:style style:name="P78" style:family="paragraph" style:parent-style-name="Text_20_body">
      <style:paragraph-properties fo:margin-left="0.067cm" fo:margin-right="0cm" style:line-height-at-least="0.353cm" fo:text-align="justify" style:justify-single-word="false" fo:text-indent="0cm" style:auto-text-indent="false"/>
      <style:text-properties officeooo:paragraph-rsid="002f31b3"/>
    </style:style>
    <style:style style:name="P79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officeooo:paragraph-rsid="002f31b3"/>
    </style:style>
    <style:style style:name="P8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letter-spacing="normal"/>
    </style:style>
    <style:style style:name="P8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4e6e50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font-style="normal" officeooo:paragraph-rsid="003cd876" style:font-name-asian="Times New Roman" style:font-size-asian="12pt" style:font-style-asian="normal" style:font-name-complex="Times New Roman" style:font-size-complex="12pt" style:font-style-complex="normal"/>
    </style:style>
    <style:style style:name="P83" style:family="paragraph" style:parent-style-name="Standard">
      <style:paragraph-properties fo:margin-top="0cm" fo:margin-bottom="0.353cm" style:contextual-spacing="false" style:line-height-at-least="0.353cm" fo:text-align="center" style:justify-single-word="false"/>
      <style:text-properties style:font-name="Arial" fo:font-weight="bold" officeooo:paragraph-rsid="002f31b3" style:font-weight-asian="bold" style:font-weight-complex="bold"/>
    </style:style>
    <style:style style:name="P8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2pt" fo:font-weight="normal" officeooo:rsid="003d5593" officeooo:paragraph-rsid="003d5593" style:font-size-asian="12pt" style:language-asian="pt" style:country-asian="BR" style:font-weight-asian="normal" style:font-name-complex="Times New Roman" style:font-size-complex="12pt" style:font-weight-complex="normal"/>
    </style:style>
    <style:style style:name="P85" style:family="paragraph" style:parent-style-name="Text_20_body">
      <style:paragraph-properties style:line-height-at-least="0.353cm" fo:text-align="justify" style:justify-single-word="false">
        <style:tab-stops>
          <style:tab-stop style:position="12.076cm"/>
        </style:tab-stops>
      </style:paragraph-properties>
      <style:text-properties style:font-name="Arial" fo:font-size="12pt" fo:font-weight="normal" officeooo:paragraph-rsid="002f31b3" style:font-size-asian="12pt" style:font-weight-asian="normal" style:font-name-complex="Times New Roman" style:font-size-complex="12pt" style:font-weight-complex="normal"/>
    </style:style>
    <style:style style:name="P86" style:family="paragraph" style:parent-style-name="Text_20_body">
      <style:paragraph-properties style:line-height-at-least="0.353cm" fo:text-align="justify" style:justify-single-word="false"/>
      <style:text-properties fo:font-variant="normal" fo:text-transform="none" fo:color="#000000" loext:opacity="100%" style:font-name="Arial" fo:font-size="12pt" fo:letter-spacing="normal" fo:font-style="normal" fo:font-weight="normal" officeooo:paragraph-rsid="0048d5b3" style:font-size-asian="12pt" style:font-weight-asian="normal" style:font-name-complex="Times New Roman" style:font-size-complex="12pt" style:font-weight-complex="normal"/>
    </style:style>
    <style:style style:name="P87" style:family="paragraph" style:parent-style-name="Text_20_body">
      <style:paragraph-properties fo:margin-left="0.067cm" fo:margin-right="0cm" style:line-height-at-least="0.353cm" fo:text-align="justify" style:justify-single-word="false" fo:text-indent="0cm" style:auto-text-indent="false"/>
      <style:text-properties style:text-line-through-style="solid" style:text-line-through-type="single" style:font-name="Arial" fo:font-size="12pt" fo:font-weight="normal" officeooo:paragraph-rsid="002f31b3" fo:background-color="transparent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fo:color="#3333ff" loext:opacity="100%" style:font-name="Arial" fo:font-size="12pt" style:text-underline-style="none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3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4" style:family="text">
      <style:text-properties style:use-window-font-color="true" loext:opacity="0%"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loext:opacity="0%" style:text-line-through-style="none" style:text-line-through-type="none" fo:font-weight="bold" officeooo:rsid="0036a4d2" style:font-weight-asian="bold" style:font-name-complex="Times New Roman" style:font-weight-complex="bold"/>
    </style:style>
    <style:style style:name="T6" style:family="text">
      <style:text-properties style:use-window-font-color="true" loext:opacity="0%" style:text-line-through-style="none" style:text-line-through-type="none" fo:font-weight="bold" officeooo:rsid="0055b9f7" style:font-weight-asian="bold" style:font-name-complex="Times New Roman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ize="12pt" fo:letter-spacing="normal" fo:font-style="italic" fo:text-shadow="none" style:text-underline-style="none" fo:font-weight="normal" style:letter-kerning="true" style:font-size-asian="12pt" style:font-style-asian="italic" style:font-weight-asian="normal" style:font-size-complex="12pt" style:text-emphasize="none"/>
    </style:style>
    <style:style style:name="T8" style:family="text">
      <style:text-properties fo:color="#000000" loext:opacity="100%" fo:font-weight="bold" style:font-weight-asian="bold" style:font-name-complex="Times New Roman" style:font-weight-complex="bold"/>
    </style:style>
    <style:style style:name="T9" style:family="text">
      <style:text-properties fo:color="#000000" loext:opacity="100%" fo:font-weight="bold" officeooo:rsid="003d5593" style:font-weight-asian="bold" style:font-name-complex="Times New Roman" style:font-weight-complex="bold"/>
    </style:style>
    <style:style style:name="T10" style:family="text">
      <style:text-properties fo:color="#000000" loext:opacity="100%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fo:font-style="normal" fo:font-weight="bold" officeooo:rsid="0048d5b3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loext:opacity="100%" fo:font-style="normal" style:font-name-asian="Times New Roman" style:font-style-asian="normal" style:font-name-complex="Times New Roman" style:font-style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" style:font-size-complex="12pt"/>
    </style:style>
    <style:style style:name="T1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size="12pt" fo:font-weight="bold" officeooo:rsid="003d5593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2fa965"/>
    </style:style>
    <style:style style:name="T19" style:family="text">
      <style:text-properties officeooo:rsid="00335c18"/>
    </style:style>
    <style:style style:name="T20" style:family="text">
      <style:text-properties officeooo:rsid="0037ad28"/>
    </style:style>
    <style:style style:name="T21" style:family="text">
      <style:text-properties officeooo:rsid="003d5593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e0a58" style:font-weight-asian="bold" style:font-weight-complex="bold"/>
    </style:style>
    <style:style style:name="T25" style:family="text">
      <style:text-properties fo:font-weight="bold" style:font-weight-asian="bold" style:font-name-complex="Times New Roman" style:font-weight-complex="bold"/>
    </style:style>
    <style:style style:name="T26" style:family="text">
      <style:text-properties fo:font-weight="bold" officeooo:rsid="002f31b3" style:font-weight-asian="bold" style:font-name-complex="Times New Roman" style:font-weight-complex="bold"/>
    </style:style>
    <style:style style:name="T27" style:family="text">
      <style:text-properties fo:font-weight="bold" officeooo:rsid="003d5593" style:font-weight-asian="bold" style:font-name-complex="Times New Roman" style:font-weight-complex="bold"/>
    </style:style>
    <style:style style:name="T28" style:family="text">
      <style:text-properties fo:font-weight="bold" officeooo:rsid="003e0a58" style:font-weight-asian="bold" style:font-name-complex="Times New Roman" style:font-weight-complex="bold"/>
    </style:style>
    <style:style style:name="T29" style:family="text">
      <style:text-properties fo:font-weight="bold" officeooo:rsid="004f2d0c" style:font-weight-asian="bold" style:font-name-complex="Times New Roman" style:font-weight-complex="bold"/>
    </style:style>
    <style:style style:name="T30" style:family="text">
      <style:text-properties fo:font-weight="bold" officeooo:rsid="0055b9f7" style:font-weight-asian="bold" style:font-name-complex="Times New Roman" style:font-weight-complex="bold"/>
    </style:style>
    <style:style style:name="T31" style:family="text">
      <style:text-properties officeooo:rsid="003e0a58"/>
    </style:style>
    <style:style style:name="T32" style:family="text">
      <style:text-properties officeooo:rsid="0043b12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font-name-complex="Times New Roman" style:font-weight-complex="normal"/>
    </style:style>
    <style:style style:name="T35" style:family="text">
      <style:text-properties fo:font-style="normal" officeooo:rsid="003cd876" style:font-style-asian="normal" style:font-style-complex="normal"/>
    </style:style>
    <style:style style:name="T36" style:family="text">
      <style:text-properties fo:font-style="normal" officeooo:rsid="003cd876" fo:background-color="transparent" loext:char-shading-value="0" style:font-style-asian="normal" style:font-style-complex="normal"/>
    </style:style>
    <style:style style:name="T37" style:family="text">
      <style:text-properties fo:color="#222222" loext:opacity="100%" style:text-outline="false" style:text-line-through-style="none" style:text-line-through-type="none" fo:font-size="12pt" fo:letter-spacing="normal" fo:text-shadow="none" style:text-underline-style="none" fo:font-weight="normal" style:letter-kerning="true" style:font-size-asian="12pt" style:font-weight-asian="normal" style:font-size-complex="12pt" style:text-emphasize="none"/>
    </style:style>
    <style:style style:name="T38" style:family="text">
      <style:text-properties fo:color="#222222" loext:opacity="100%" style:text-outline="false" style:text-line-through-style="none" style:text-line-through-type="none" fo:font-size="12pt" fo:letter-spacing="normal" fo:text-shadow="none" style:text-underline-style="none" fo:font-weight="normal" officeooo:rsid="004d8939" style:letter-kerning="true" style:font-size-asian="12pt" style:font-weight-asian="normal" style:font-size-complex="12pt" style:text-emphasize="none"/>
    </style:style>
    <style:style style:name="T39" style:family="text">
      <style:text-properties fo:font-variant="normal" fo:text-transform="none" fo:color="#222222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 loext:padding="0cm" loext:border="none"/>
    </style:style>
    <style:style style:name="T40" style:family="text">
      <style:text-properties fo:font-variant="normal" fo:text-transform="none" fo:color="#222222" loext:opacity="100%" style:text-line-through-style="none" style:text-line-through-type="none" style:font-name="Arial" fo:font-size="12pt" fo:letter-spacing="normal" fo:font-style="normal" fo:font-weight="bold" fo:background-color="transparent" loext:char-shading-value="0" style:font-size-asian="12pt" style:language-asian="pt" style:country-asian="BR" style:font-name-complex="Times New Roman" style:font-size-complex="12pt"/>
    </style:style>
    <style:style style:name="T41" style:family="text">
      <style:text-properties fo:font-variant="normal" fo:text-transform="none" fo:color="#222222" loext:opacity="100%" style:text-line-through-style="none" style:text-line-through-type="none" style:font-name="Arial" fo:font-size="12pt" fo:letter-spacing="normal" fo:font-style="normal" fo:font-weight="normal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42" style:family="text">
      <style:text-properties fo:font-variant="normal" fo:text-transform="none" fo:color="#222222" loext:opacity="100%" style:font-name="Arial" fo:font-size="12pt" fo:letter-spacing="normal" fo:font-style="normal" fo:font-weight="bold" style:font-size-asian="12pt" style:font-size-complex="12pt"/>
    </style:style>
    <style:style style:name="T43" style:family="text">
      <style:text-properties fo:font-variant="normal" fo:text-transform="none" fo:color="#222222" loext:opacity="100%" style:font-name="Arial" fo:font-size="12pt" fo:letter-spacing="normal" fo:font-style="normal" fo:font-weight="bold" style:font-size-asian="12pt" style:font-name-complex="Times New Roman" style:font-size-complex="12pt"/>
    </style:style>
    <style:style style:name="T44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222222" loext:opacity="100%" style:font-name="Arial" fo:font-size="12pt" fo:letter-spacing="normal" fo:font-style="normal" fo:font-weight="normal" officeooo:rsid="004d8939" style:font-size-asian="12pt" style:font-size-complex="12pt"/>
    </style:style>
    <style:style style:name="T46" style:family="text">
      <style:text-properties fo:font-variant="normal" fo:text-transform="none" fo:color="#222222" loext:opacity="100%" style:font-name="Arial" fo:font-size="12pt" fo:letter-spacing="normal" fo:font-style="normal" fo:font-weight="normal" officeooo:rsid="004bc230" style:font-size-asian="12pt" style:font-size-complex="12pt"/>
    </style:style>
    <style:style style:name="T47" style:family="text">
      <style:text-properties fo:font-variant="normal" fo:text-transform="none" fo:color="#222222" loext:opacity="100%" style:font-name="Arial" fo:font-size="12pt" fo:letter-spacing="normal" fo:font-style="normal" fo:font-weight="normal" officeooo:rsid="004f2d0c" style:font-size-asian="12pt" style:font-size-complex="12pt"/>
    </style:style>
    <style:style style:name="T48" style:family="text">
      <style:text-properties fo:font-variant="normal" fo:text-transform="none" fo:color="#222222" loext:opacity="100%" style:font-name="Arial" fo:font-size="12pt" fo:letter-spacing="normal" fo:font-style="normal" fo:font-weight="normal" officeooo:rsid="00525d77" style:font-size-asian="12pt" style:font-size-complex="12pt"/>
    </style:style>
    <style:style style:name="T49" style:family="text">
      <style:text-properties fo:font-variant="normal" fo:text-transform="none" fo:color="#222222" loext:opacity="100%" style:font-name="Arial" fo:font-size="12pt" fo:letter-spacing="normal" fo:font-style="normal" fo:font-weight="normal" officeooo:rsid="0052afc6" style:font-size-asian="12pt" style:font-size-complex="12pt"/>
    </style:style>
    <style:style style:name="T50" style:family="text">
      <style:text-properties fo:font-variant="normal" fo:text-transform="none" fo:color="#222222" loext:opacity="100%" style:font-name="Arial" fo:font-size="12pt" fo:letter-spacing="normal" fo:font-style="normal" fo:font-weight="normal" officeooo:rsid="0056d7ea" style:font-size-asian="12pt" style:font-size-complex="12pt"/>
    </style:style>
    <style:style style:name="T51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variant="normal" fo:text-transform="none" fo:color="#222222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55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normal" officeooo:rsid="004d8939" style:font-size-asian="12pt" style:language-asian="pt" style:country-asian="BR" style:font-weight-asian="normal" style:font-name-complex="Times New Roman" style:font-size-complex="12pt" style:font-weight-complex="normal"/>
    </style:style>
    <style:style style:name="T56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normal" officeooo:rsid="004bc230" style:font-size-asian="12pt" style:language-asian="pt" style:country-asian="BR" style:font-weight-asian="normal" style:font-name-complex="Times New Roman" style:font-size-complex="12pt" style:font-weight-complex="normal"/>
    </style:style>
    <style:style style:name="T57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normal" officeooo:rsid="0055b9f7" style:font-size-asian="12pt" style:language-asian="pt" style:country-asian="BR" style:font-weight-asian="normal" style:font-name-complex="Times New Roman" style:font-size-complex="12pt" style:font-weight-complex="normal"/>
    </style:style>
    <style:style style:name="T58" style:family="text">
      <style:text-properties fo:font-variant="normal" fo:text-transform="none" fo:color="#222222" loext:opacity="100%" style:font-name="Arial" fo:font-size="12pt" fo:letter-spacing="normal" fo:font-style="normal" style:text-underline-style="none" fo:font-weight="normal" officeooo:rsid="0056d7ea" style:font-size-asian="12pt" style:language-asian="pt" style:country-asian="BR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222222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style:font-size-asian="12pt" style:font-style-asian="italic" style:font-weight-asian="normal" style:font-size-complex="12pt" style:text-emphasize="none"/>
    </style:style>
    <style:style style:name="T60" style:family="text">
      <style:text-properties fo:font-variant="normal" fo:text-transform="none" fo:color="#222222" loext:opacity="100%" fo:letter-spacing="normal" fo:font-style="normal" fo:font-weight="normal" style:font-name-asian="Times New Roman" style:font-style-asian="normal" style:font-name-complex="Times New Roman" style:font-style-complex="normal"/>
    </style:style>
    <style:style style:name="T61" style:family="text">
      <style:text-properties fo:font-variant="normal" fo:text-transform="none" fo:color="#222222" loext:opacity="100%" fo:letter-spacing="normal" fo:font-style="normal" fo:font-weight="normal" officeooo:rsid="0055b9f7" style:font-name-asian="Times New Roman" style:font-style-asian="normal" style:font-name-complex="Times New Roman" style:font-style-complex="normal"/>
    </style:style>
    <style:style style:name="T62" style:family="text">
      <style:text-properties fo:font-variant="normal" fo:text-transform="none" fo:color="#222222" loext:opacity="100%" fo:letter-spacing="normal" fo:font-style="normal" fo:font-weight="normal" officeooo:rsid="003d5593" style:language-asian="pt" style:country-asian="BR" style:font-weight-asian="normal" style:font-name-complex="Times New Roman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normal" style:font-weight-asian="normal" style:font-name-complex="Times New Roman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48d5b3" style:font-weight-asian="normal" style:font-name-complex="Times New Roman" style:font-weight-complex="normal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4bc230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fo:letter-spacing="normal" fo:font-style="normal" fo:font-weight="normal" officeooo:rsid="004e6e50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fo:letter-spacing="normal" fo:font-style="normal" fo:font-weight="normal" officeooo:rsid="0055b9f7" style:font-weight-asian="normal" style:font-name-complex="Times New Roman" style:font-weight-complex="normal"/>
    </style:style>
    <style:style style:name="T68" style:family="text">
      <style:text-properties fo:font-variant="normal" fo:text-transform="none" fo:color="#00693d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 loext:padding="0cm" loext:border="none"/>
    </style:style>
    <style:style style:name="T69" style:family="text">
      <style:text-properties fo:font-variant="normal" fo:text-transform="none" fo:color="#00693d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 loext:padding="0cm" loext:border="none"/>
    </style:style>
    <style:style style:name="T70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525d77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4e8ef3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letter-spacing="normal" fo:font-style="normal" fo:font-weight="normal"/>
    </style:style>
    <style:style style:name="T73" style:family="text">
      <style:text-properties fo:font-variant="normal" fo:text-transform="none" fo:letter-spacing="normal" fo:font-weight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62cff9" fo:background-color="transparent" loext:char-shading-value="0"/>
    </style:style>
    <style:style style:name="T76" style:family="text">
      <style:text-properties officeooo:rsid="0046635c" fo:background-color="transparent" loext:char-shading-value="0"/>
    </style:style>
    <style:style style:name="T77" style:family="text">
      <style:text-properties officeooo:rsid="0047e117" fo:background-color="transparent" loext:char-shading-value="0"/>
    </style:style>
    <style:style style:name="T78" style:family="text">
      <style:text-properties officeooo:rsid="004bc230"/>
    </style:style>
    <style:style style:name="T79" style:family="text">
      <style:text-properties officeooo:rsid="004d8939"/>
    </style:style>
    <style:style style:name="T80" style:family="text">
      <style:text-properties style:font-name-complex="Times New Roman"/>
    </style:style>
    <style:style style:name="T81" style:family="text">
      <style:text-properties officeooo:rsid="004e6e50" style:font-name-complex="Times New Roman"/>
    </style:style>
    <style:style style:name="T82" style:family="text">
      <style:text-properties fo:font-style="italic" style:font-style-asian="italic"/>
    </style:style>
    <style:style style:name="T83" style:family="text">
      <style:text-properties fo:font-style="italic" style:font-style-asian="italic" style:font-name-complex="Times New Roman" style:font-style-complex="italic"/>
    </style:style>
    <style:style style:name="T84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8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6" style:family="text">
      <style:text-properties fo:font-style="italic" fo:background-color="transparent" loext:char-shading-value="0" style:font-style-asian="italic"/>
    </style:style>
    <style:style style:name="T87" style:family="text">
      <style:text-properties officeooo:rsid="004e6e50"/>
    </style:style>
    <style:style style:name="T88" style:family="text">
      <style:text-properties officeooo:rsid="0062cff9"/>
    </style:style>
    <style:style style:name="T89" style:family="text">
      <style:text-properties officeooo:rsid="0031abca"/>
    </style:style>
    <style:style style:name="T90" style:family="text">
      <style:text-properties officeooo:rsid="0056d7ea"/>
    </style:style>
    <style:style style:name="T91" style:family="text">
      <style:text-properties officeooo:rsid="0058b57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5">EDITAL Nº </text:span><text:span text:style-name="T30">7</text:span><text:span text:style-name="T25">/</text:span><text:span text:style-name="T29">ACADER</text:span><text:span text:style-name="T26">/</text:span><text:span text:style-name="T3">UFFS/</text:span><text:span text:style-name="T4">20</text:span><text:span text:style-name="T5">2</text:span><text:span text:style-name="T6">5</text:span></text:p>
      <text:p text:style-name="P54"/>
      <text:p text:style-name="P57">SELEÇÃO DE BOLSISTA PARA O PROGRAMA DE BOLSA INSTITUCIONAL DE APOIO À POLÍTICA DE ACESSIBILIDADE DA UFFS </text:p>
      <text:p text:style-name="P54"/>
      <text:p text:style-name="P53"><text:span text:style-name="T7"><text:line-break/><text:tab/></text:span><text:span text:style-name="T59">A COORDENADORA ACADÊMICA DO </text:span><text:span text:style-name="Emphasis"><text:span text:style-name="T37">CAMPUS </text:span></text:span><text:span text:style-name="Emphasis"><text:span text:style-name="T38">ERECHIM</text:span></text:span><text:span text:style-name="T59"> DA UNIVERSIDADE FEDERAL DA FRONTEIRA SUL – UFFS, no uso de suas atribuições legais, torna público o presente edital de seleção de bolsista para atuar no Setor de Acessibilidade do </text:span><text:span text:style-name="Emphasis"><text:span text:style-name="T37">Campus </text:span></text:span><text:span text:style-name="Emphasis"><text:span text:style-name="T38">Erechim</text:span></text:span><text:span text:style-name="T59">.</text:span><text:span text:style-name="T7"> </text:span></text:p>
      <text:p text:style-name="P62"/>
      <text:p text:style-name="P50"/>
      <text:p text:style-name="P37">1 OBJETIVO</text:p>
      <text:p text:style-name="P50"><text:span text:style-name="T16">1.1</text:span><text:span text:style-name="T14"> Fomentar ações que auxiliem na permanência e no pleno desenvolvimento das atividades dos acadêmicos com necessidades educacionais especiais na universidade, visando sua inserção efetiva em todos os espaços e contextos que permeiam a vida acadêmica. </text:span></text:p>
      <text:p text:style-name="P50"/>
      <text:p text:style-name="P58">2 <text:span text:style-name="T13">DO PUBLICO-ALVO</text:span></text:p>
      <text:p text:style-name="P22"><text:span text:style-name="T22">2.1 </text:span>Estudantes do<text:span text:style-name="T88">s</text:span> curs<text:span text:style-name="T74">o</text:span><text:span text:style-name="T75">s</text:span><text:span text:style-name="T74"> d</text:span><text:span text:style-name="T76">e graduação</text:span><text:span text:style-name="T74"> </text:span><text:span text:style-name="T77">de Arquitetura e Urbanismo </text:span><text:span text:style-name="T75">da</text:span><text:span text:style-name="T74"> UFFS – </text:span><text:span text:style-name="T86">Campus </text:span><text:span text:style-name="T36">Erechim</text:span><text:span text:style-name="T74">, que atenderem aos requisitos descritos no item 6.1 deste Edital</text:span></text:p>
      <text:p text:style-name="P43"/>
      <text:p text:style-name="P40">3 DAS VAGAS</text:p>
      <text:p text:style-name="P45">3.1 Será ofertada 01 (uma) vaga para atuar no Setor de Acessibilidade do <text:span text:style-name="T82">Campus </text:span><text:span text:style-name="T35">Erechim.</text:span></text:p>
      <text:p text:style-name="P36"/>
      <text:p text:style-name="P67"><text:span text:style-name="T17">4 DAS</text:span><text:span text:style-name="T16"> ATRIBUIÇÕES DO BOLSISTA</text:span></text:p>
      <text:p text:style-name="P73"><text:span text:style-name="Strong_20_Emphasis"><text:span text:style-name="T42">I </text:span></text:span><text:span text:style-name="T44">– Realizar adaptação de materiais didático-pedagógicos;</text:span></text:p>
      <text:p text:style-name="P73"><text:span text:style-name="Strong_20_Emphasis"><text:span text:style-name="T42">II </text:span></text:span><text:span text:style-name="T44">– Prestar apoio, se necessário, aos estudantes atendidos pelo Setor de Acessibilidade nas atividades acadêmicas nos espaços universitários;</text:span></text:p>
      <text:p text:style-name="P73"><text:span text:style-name="Strong_20_Emphasis"><text:span text:style-name="T42">III </text:span></text:span><text:span text:style-name="T44">– Participar das atividades de formação e planejamento;</text:span></text:p>
      <text:p text:style-name="P73"><text:span text:style-name="Strong_20_Emphasis"><text:span text:style-name="T42">IV </text:span></text:span><text:span text:style-name="T44">– Atender a demandas administrativas do Setor;</text:span></text:p>
      <text:p text:style-name="P73"><text:span text:style-name="Strong_20_Emphasis"><text:span text:style-name="T42">V - </text:span></text:span><text:span text:style-name="T44">Participar das ações de ensino, pesquisa e extensão propostas pelo Setor.</text:span></text:p>
      <text:p text:style-name="P73"><text:span text:style-name="Strong_20_Emphasis"><text:span text:style-name="T42">VI </text:span></text:span><text:span text:style-name="T44">– Elaborar relatório semestral das atividades desenvolvidas;</text:span></text:p>
      <text:p text:style-name="P82"/>
      <text:p text:style-name="P67"/>
      <text:p text:style-name="P71"><text:soft-page-break/><text:span text:style-name="T21">5 DO</text:span> VALOR DA BOLSA</text:p>
      <text:p text:style-name="P71"/>
      <text:p text:style-name="P23"><text:span text:style-name="T11">5</text:span><text:span text:style-name="T10">.1</text:span><text:span text:style-name="T12"> </text:span><text:span text:style-name="T60">O valor da bolsa será de R$ 700,00 (setecentos) mensais, sendo que o bolsista desempenhará atividades durante 20 horas semanais, com vigência de </text:span><text:span text:style-name="T61">abril </text:span><text:span text:style-name="T60"><text:s/>a dezembro de 202</text:span><text:span text:style-name="T61">5</text:span><text:span text:style-name="T60">.</text:span><text:span text:style-name="T12"> </text:span></text:p>
      <text:p text:style-name="P69"/>
      <text:p text:style-name="P70"><text:span text:style-name="T23">6 DOS </text:span><text:span text:style-name="T25">REQUISITOS PARA INSCRIÇÃO</text:span></text:p>
      <text:p text:style-name="P18"><text:span text:style-name="T27">6</text:span><text:span text:style-name="T25">.1 </text:span><text:span text:style-name="T62">Os candidatos devem cumprir os seguintes requisitos:</text:span></text:p>
      <text:p text:style-name="P76"><text:span text:style-name="Strong_20_Emphasis"><text:span text:style-name="T42">I</text:span></text:span><text:span text:style-name="Strong_20_Emphasis"><text:span text:style-name="T44"> - </text:span></text:span><text:span text:style-name="T44">Estar regularmente matriculado </text:span><text:span text:style-name="T47">no</text:span><text:span text:style-name="T44"> curso de </text:span><text:span text:style-name="T47">Arquitetura e Urbanismo </text:span><text:span text:style-name="T44">da UFFS – </text:span><text:span text:style-name="Emphasis"><text:span text:style-name="T44">Campus </text:span></text:span><text:span text:style-name="Emphasis"><text:span text:style-name="T45">Erechim, </text:span></text:span><text:span text:style-name="Emphasis"><text:span text:style-name="T48">c</text:span></text:span><text:span text:style-name="Emphasis"><text:span text:style-name="T70">ursando</text:span></text:span><text:span text:style-name="Emphasis"><text:span text:style-name="T71"> a partir do 4º semestre;</text:span></text:span></text:p>
      <text:p text:style-name="P73"><text:span text:style-name="Strong_20_Emphasis"><text:span text:style-name="T42">II - </text:span></text:span><text:span text:style-name="T44">Não possuir vínculo empregatício;</text:span></text:p>
      <text:p text:style-name="P73"><text:span text:style-name="Strong_20_Emphasis"><text:span text:style-name="T42">III - </text:span></text:span><text:span text:style-name="T44">Não possuir outra bolsa remunerada desta modalidade, de outros programas da UFFS ou órgãos conveniados que exijam o cumprimento de carga horária, conforme estabelecido na Resolução N° 11/2013 – CONSUNI/CEST;</text:span></text:p>
      <text:p text:style-name="P75"><text:span text:style-name="Strong_20_Emphasis"><text:span text:style-name="T42">IV – </text:span></text:span><text:span text:style-name="T44">Dispor de vinte horas semanais, a depender da demanda do Setor para as atividades do programa.</text:span></text:p>
      <text:p text:style-name="P84"/>
      <text:p text:style-name="P48"><text:span text:style-name="T27">7</text:span><text:span text:style-name="T25"> DAS INSCRIÇÕES</text:span></text:p>
      <text:p text:style-name="P19"><text:span text:style-name="T9">7</text:span><text:span text:style-name="T8">.1 </text:span><text:span text:style-name="T63">Os candidatos devem realizar sua inscrição, via e-mail: acessibilidade.</text:span><text:span text:style-name="T64">er</text:span><text:span text:style-name="T63">@uffs.edu.br, entre os dias </text:span><text:span text:style-name="T65">1</text:span><text:span text:style-name="T67">7</text:span><text:span text:style-name="T65"> a 2</text:span><text:span text:style-name="T67">4</text:span><text:span text:style-name="T65">/0</text:span><text:span text:style-name="T67">3</text:span><text:span text:style-name="T65">/2024</text:span><text:span text:style-name="T63">, com cópia </text:span><text:span text:style-name="T66">ANEXADA </text:span><text:span text:style-name="T67">(</text:span><text:span text:style-name="T63">dos seguintes documentos em formato pdf:</text:span></text:p>
      <text:p text:style-name="P86"/>
      <text:p text:style-name="P73"><text:span text:style-name="Strong_20_Emphasis"><text:span text:style-name="T51">I</text:span></text:span><text:span text:style-name="T51">– Ficha de inscrição (Anexo I);</text:span></text:p>
      <text:p text:style-name="P73"><text:span text:style-name="Strong_20_Emphasis"><text:span text:style-name="T51">II</text:span></text:span><text:span text:style-name="T51">– Documento oficial de identidade com foto;</text:span></text:p>
      <text:p text:style-name="P73"><text:span text:style-name="Strong_20_Emphasis"><text:span text:style-name="T51">III </text:span></text:span><text:span text:style-name="T51">– Histórico escolar atualizado;</text:span></text:p>
      <text:p text:style-name="P73"><text:span text:style-name="Strong_20_Emphasis"><text:span text:style-name="T51">IV – </text:span></text:span><text:span text:style-name="T51">Carta de intenção (relatando sobre o interesse em ser bolsista do Setor de Acessibilidade, trajetória acadêmica e, se possuir, experiência na área).</text:span></text:p>
      <text:p text:style-name="P55"/>
      <text:p text:style-name="P59"><text:span text:style-name="T21">8</text:span> CRITÉRIOS DE SELEÇÃO </text:p>
      <text:p text:style-name="P61"/>
      <text:p text:style-name="P2"><text:span text:style-name="Strong_20_Emphasis"><text:span text:style-name="T42">8.1 </text:span></text:span><text:span text:style-name="T44">A seleção dos candidatos será realizada por servidores do Setor de Acessibilidade, por meio de:</text:span></text:p>
      <text:p text:style-name="P73"><text:span text:style-name="Strong_20_Emphasis"><text:span text:style-name="T42">I </text:span></text:span><text:span text:style-name="T44">– Entrevista – de caráter eliminatório - 50% da nota;</text:span></text:p>
      <text:p text:style-name="P73"><text:soft-page-break/><text:span text:style-name="Strong_20_Emphasis"><text:span text:style-name="T42">II </text:span></text:span><text:span text:style-name="T44">– Análise do histórico escolar, que levará em conta a média geral do acadêmico - </text:span><text:span text:style-name="T48">20% da nota</text:span><text:span text:style-name="T44">;</text:span></text:p>
      <text:p text:style-name="P73"><text:span text:style-name="Strong_20_Emphasis"><text:span text:style-name="T42">III </text:span></text:span><text:span text:style-name="T44">– Experiência na área (atuação como monitor, estagiário e/ou bolsista na UFFS) – 20% da nota;</text:span></text:p>
      <text:p text:style-name="P73"><text:span text:style-name="Strong_20_Emphasis"><text:span text:style-name="T42">IV - </text:span></text:span><text:span text:style-name="T44">Análise da carta de intenção - 10% da nota.</text:span></text:p>
      <text:p text:style-name="P80"/>
      <text:p text:style-name="P73"><text:span text:style-name="Strong_20_Emphasis"><text:span text:style-name="T42">8.2 </text:span></text:span><text:span text:style-name="T44">A entrevista terá caráter eliminatório e tem como objetivo avaliar o perfil, aptidões para atuação no setor, bem como a disponibilidade de horário dos candidatos.</text:span></text:p>
      <text:p text:style-name="P73"><text:span text:style-name="Strong_20_Emphasis"><text:span text:style-name="T42">8.3 </text:span></text:span><text:span text:style-name="T44">A entrevista terá duração de até 15 minutos e será realizada conforme data e horário encaminhados via e-mail, após realização das inscrições.</text:span></text:p>
      <text:p text:style-name="P73"><text:span text:style-name="Strong_20_Emphasis"><text:span text:style-name="T42">8.4 </text:span></text:span><text:span text:style-name="T44">O candidato deverá apresentar, </text:span><text:span text:style-name="T49">se houver,</text:span><text:span text:style-name="T44"> documento para comprovação de experiência na área. O documento deve conter atribuições que comprovem experiência na área de educação especial.</text:span></text:p>
      <text:p text:style-name="P73"><text:span text:style-name="Strong_20_Emphasis"><text:span text:style-name="T42">8.5 </text:span></text:span><text:span text:style-name="T44">Os candidatos serão classificados em ordem decrescente de acordo com a somatória das notas obtidas na entrevista, análise do histórico escolar, experiência na área e carta de intenção.</text:span></text:p>
      <text:p text:style-name="P73"><text:span text:style-name="Strong_20_Emphasis"><text:span text:style-name="T42">8.5 </text:span></text:span><text:span text:style-name="T44">Em caso de empate terá preferência o candidato com maior experiência nas atividades que desempenhará.</text:span></text:p>
      <text:p text:style-name="P72"/>
      <text:p text:style-name="P59"><text:span text:style-name="T21">9</text:span> RESULTADOS</text:p>
      <text:p text:style-name="P77"><text:span text:style-name="Internet_20_link"><text:span text:style-name="T54">9.1 O resultado provisório com a classificação dos candidatos será divulgado</text:span></text:span><text:span text:style-name="Internet_20_link"><text:span text:style-name="T57">a </text:span></text:span><text:span text:style-name="Internet_20_link"><text:span text:style-name="T58">no</text:span></text:span><text:span text:style-name="Internet_20_link"><text:span text:style-name="T57"> </text:span></text:span><text:span text:style-name="Internet_20_link"><text:span text:style-name="T54">dia 2</text:span></text:span><text:span text:style-name="Internet_20_link"><text:span text:style-name="T57">8</text:span></text:span><text:span text:style-name="Internet_20_link"><text:span text:style-name="T54"> de março de 202</text:span></text:span><text:span text:style-name="Internet_20_link"><text:span text:style-name="T57">5</text:span></text:span><text:span text:style-name="Internet_20_link"><text:span text:style-name="T54"> no </text:span></text:span><text:span text:style-name="Internet_20_link"><text:span text:style-name="Emphasis"><text:span text:style-name="T54">site</text:span></text:span></text:span><text:span text:style-name="Internet_20_link"><text:span text:style-name="T54"> https://boletim.uffs.edu.br/atos-normativos/edital/acader</text:span></text:span></text:p>
      <text:p text:style-name="P81">9.2 Após a divulgação da classificação, os candidatos poderão protocolar recurso <text:span text:style-name="T90">em até 24 horas após a divulgação do resultado</text:span>. O recurso deve ser enviado para o e-mail <text:span text:style-name="T89">assac.er@uffs.edu.br</text:span></text:p>
      <text:p text:style-name="P73"><text:span text:style-name="Strong_20_Emphasis"><text:span text:style-name="T42">9.3 </text:span></text:span><text:span text:style-name="T44">A homologação do resultado final do processo seletivo será divulgada </text:span><text:span text:style-name="T45">até</text:span><text:span text:style-name="T44"> dia </text:span><text:span text:style-name="T46">3</text:span><text:span text:style-name="T50">1 </text:span><text:span text:style-name="T44">de março de 2024 no </text:span><text:span text:style-name="Emphasis"><text:span text:style-name="T44">site </text:span></text:span><text:span text:style-name="Emphasis"><text:span text:style-name="T53">https://boletim.uffs.edu.br/atos-normativos/edital/acader</text:span></text:span></text:p>
      <text:p text:style-name="P74"><text:span text:style-name="Strong_20_Emphasis"><text:span text:style-name="T42">9.4 </text:span></text:span><text:span text:style-name="T44">Os recursos serão analisados por servidores </text:span><text:span text:style-name="T46">da Assessoria Acadêmica.</text:span></text:p>
      <text:p text:style-name="P77"><text:span text:style-name="Internet_20_link"><text:span text:style-name="T2"/></text:span></text:p>
      <text:p text:style-name="P49"/>
      <text:p text:style-name="P60"><text:span text:style-name="T21">10</text:span> VIGÊNCIA </text:p>
      <text:p text:style-name="P78"><text:soft-page-break/><text:span text:style-name="Strong_20_Emphasis"><text:span text:style-name="T40">10.1 </text:span></text:span><text:span text:style-name="T41">A validade da seleção será de um ano, a contar da data da publicação da homologação do resultado final.</text:span></text:p>
      <text:p text:style-name="P73"><text:span text:style-name="Strong_20_Emphasis"><text:span text:style-name="T42">10.2 </text:span></text:span><text:span text:style-name="T44">Será firmado termo de compromisso entre o bolsista e a UFFS, no prazo máximo de seis meses, prorrogável conforme interesse e necessidade do Setor de atuação, não podendo ultrapassar o total de um ano.</text:span></text:p>
      <text:p text:style-name="P73"><text:span text:style-name="Strong_20_Emphasis"><text:span text:style-name="T42">10.3 </text:span></text:span><text:span text:style-name="T44">A bolsa poderá ser cancelada a qualquer tempo por indisponibilidade orçamentária; por solicitação do bolsista ou do Setor de Acessibilidade, caso o bolsista não cumpra suas obrigações.</text:span></text:p>
      <text:p text:style-name="P87"/>
      <text:p text:style-name="P38"/>
      <text:p text:style-name="P33"><text:span text:style-name="T21">11</text:span> <text:span text:style-name="T21">DA </text:span>DOCUMENTAÇÃO EXIGIDA PARA ASSINATURA DO TERMO DE COMPROMISSO </text:p>
      <text:p text:style-name="P34"/>
      <text:p text:style-name="P79"><text:span text:style-name="Strong_20_Emphasis"><text:span text:style-name="T43">11.1 </text:span></text:span><text:span text:style-name="T52">Para assinatura do Termo de Compromisso, entregar cópia dos seguintes documentos:</text:span></text:p>
      <text:p text:style-name="P73"><text:span text:style-name="Strong_20_Emphasis"><text:span text:style-name="T42">I – </text:span></text:span><text:span text:style-name="T44">Atestado de frequência;</text:span></text:p>
      <text:p text:style-name="P73"><text:span text:style-name="Strong_20_Emphasis"><text:span text:style-name="T42">II </text:span></text:span><text:span text:style-name="T44">– Histórico escolar;</text:span></text:p>
      <text:p text:style-name="P73"><text:span text:style-name="Strong_20_Emphasis"><text:span text:style-name="T42">III </text:span></text:span><text:span text:style-name="T44">– RG;</text:span></text:p>
      <text:p text:style-name="P73"><text:span text:style-name="Strong_20_Emphasis"><text:span text:style-name="T42">IV </text:span></text:span><text:span text:style-name="T44">– CPF;</text:span></text:p>
      <text:p text:style-name="P73"><text:span text:style-name="Strong_20_Emphasis"><text:span text:style-name="T42">V </text:span></text:span><text:span text:style-name="T44">– Cartão bancário ou do comprovante de abertura de conta-corrente individual, em nome do bolsista, preferencialmente no Banco do Brasil, contendo número da conta e agência para depósito;</text:span></text:p>
      <text:p text:style-name="P73"><text:span text:style-name="Strong_20_Emphasis"><text:span text:style-name="T42">VI </text:span></text:span><text:span text:style-name="T44">– Termo de Compromisso assinado pelo bolsista.</text:span></text:p>
      <text:p text:style-name="P85"/>
      <text:p text:style-name="P34"/>
      <text:p text:style-name="P52"><text:span text:style-name="T16">1</text:span><text:span text:style-name="T17">2 DO </text:span><text:span text:style-name="T25">CRONOGRAMA</text:span>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1">ATIVIDADE</text:p>
          </table:table-cell>
          <table:table-cell table:style-name="Tabela1.A1" office:value-type="string">
            <text:p text:style-name="P42">DATA/HORÁRIO</text:p>
          </table:table-cell>
          <table:table-cell table:style-name="Tabela1.C1" office:value-type="string">
            <text:p text:style-name="P41">LOCAL</text:p>
          </table:table-cell>
        </table:table-row>
        <table:table-row table:style-name="Tabela1.1">
          <table:table-cell table:style-name="Tabela1.A2" office:value-type="string">
            <text:p text:style-name="P24">Inscrição </text:p>
          </table:table-cell>
          <table:table-cell table:style-name="Tabela1.A2" office:value-type="string">
            <text:p text:style-name="P24">De <text:span text:style-name="T78">1</text:span><text:span text:style-name="T90">7</text:span><text:span text:style-name="T78"> a 2</text:span><text:span text:style-name="T90">4</text:span><text:span text:style-name="T78">/0</text:span><text:span text:style-name="T90">3</text:span><text:span text:style-name="T78">/202</text:span><text:span text:style-name="T90">5</text:span></text:p>
          </table:table-cell>
          <table:table-cell table:style-name="Tabela1.C2" office:value-type="string">
            <text:p text:style-name="P25">Via e-mail: acessibilidade.er@uffs.edu.br</text:p>
          </table:table-cell>
        </table:table-row>
        <table:table-row table:style-name="Tabela1.1">
          <table:table-cell table:style-name="Tabela1.A2" office:value-type="string">
            <text:p text:style-name="P29">Homologação das </text:p>
          </table:table-cell>
          <table:table-cell table:style-name="Tabela1.A2" office:value-type="string">
            <text:p text:style-name="P25">A partir de 24/0<text:span text:style-name="T90">3</text:span>/202<text:span text:style-name="T90">5</text:span></text:p>
          </table:table-cell>
          <table:table-cell table:style-name="Tabela1.C2" office:value-type="string">
            <text:p text:style-name="P9">https://boletim.uffs.edu.br/atos-<text:soft-page-break/>normativos/edital/acader</text:p>
          </table:table-cell>
        </table:table-row>
        <table:table-row table:style-name="Tabela1.1">
          <table:table-cell table:style-name="Tabela1.A2" office:value-type="string">
            <text:p text:style-name="P26">Entrevistas</text:p>
          </table:table-cell>
          <table:table-cell table:style-name="Tabela1.A2" office:value-type="string">
            <text:p text:style-name="P30">25/0<text:span text:style-name="T90">3</text:span>/2024</text:p>
          </table:table-cell>
          <table:table-cell table:style-name="Tabela1.C2" office:value-type="string">
            <text:p text:style-name="P6">Local <text:span text:style-name="T32">e horário </text:span>será informado <text:span text:style-name="T19">aos candidatos classificados <text:s/>VIA </text:span><text:span text:style-name="T79">e-mail</text:span></text:p>
          </table:table-cell>
        </table:table-row>
        <table:table-row table:style-name="Tabela1.1">
          <table:table-cell table:style-name="Tabela1.A2" office:value-type="string">
            <text:p text:style-name="P27">Publicação do edital com resultado provisório</text:p>
          </table:table-cell>
          <table:table-cell table:style-name="Tabela1.A2" office:value-type="string">
            <text:p text:style-name="P27"><text:span text:style-name="T79">2</text:span><text:span text:style-name="T90">8</text:span>/<text:span text:style-name="T79">0</text:span><text:span text:style-name="T90">3</text:span><text:span text:style-name="T79">/202</text:span><text:span text:style-name="T90">5</text:span></text:p>
          </table:table-cell>
          <table:table-cell table:style-name="Tabela1.C2" office:value-type="string">
            <text:p text:style-name="P8"><text:span text:style-name="T73">Sítio da UFFS (https://www-mgm.uffs.edu.br/atos-normativos/edital/acader)</text:span> </text:p>
          </table:table-cell>
        </table:table-row>
        <table:table-row table:style-name="Tabela1.1">
          <table:table-cell table:style-name="Tabela1.A2" office:value-type="string">
            <text:p text:style-name="P27">Período de Recurso</text:p>
          </table:table-cell>
          <table:table-cell table:style-name="Tabela1.A2" office:value-type="string">
            <text:p text:style-name="P31"><text:span text:style-name="T79"><text:s/>28</text:span>/<text:span text:style-name="T79">04/2024 </text:span></text:p>
          </table:table-cell>
          <table:table-cell table:style-name="Tabela1.C2" office:value-type="string">
            <text:p text:style-name="P28">Via e-mail: assac.er@uffs.edu.br</text:p>
          </table:table-cell>
        </table:table-row>
        <table:table-row table:style-name="Tabela1.1">
          <table:table-cell table:style-name="Tabela1.A2" office:value-type="string">
            <text:p text:style-name="P27">Publicação do Resultado Final</text:p>
          </table:table-cell>
          <table:table-cell table:style-name="Tabela1.A2" office:value-type="string">
            <text:p text:style-name="P27">Até dia <text:span text:style-name="T79">3</text:span><text:span text:style-name="T90">1</text:span><text:span text:style-name="T79">/0</text:span><text:span text:style-name="T90">3</text:span><text:span text:style-name="T79">/2024</text:span></text:p>
          </table:table-cell>
          <table:table-cell table:style-name="Tabela1.C2" office:value-type="string">
            <text:p text:style-name="P7"><text:span text:style-name="T72">Sítio da UFFS (https://www-mgm.uffs.edu.br/atos-normativos/edital/acader)</text:span> </text:p>
          </table:table-cell>
        </table:table-row>
      </table:table>
      <text:p text:style-name="P68"/>
      <text:p text:style-name="P51"/>
      <text:p text:style-name="P35"><text:span text:style-name="T31">13 DAS</text:span> DISPOSIÇÕES FINAIS </text:p>
      <text:p text:style-name="P20"><text:span text:style-name="T25">1</text:span><text:span text:style-name="T28">3</text:span><text:span text:style-name="T25">.1 </text:span><text:span text:style-name="T34">Esclarecimentos sobre o conteúdo deste Edital podem ser obtidos junto ao Setor de Acessibilidade do </text:span><text:span text:style-name="T84">campus</text:span><text:span text:style-name="T34">;</text:span></text:p>
      <text:p text:style-name="P44"><text:span text:style-name="T23">1</text:span><text:span text:style-name="T24">3</text:span><text:span text:style-name="T23">.2 </text:span><text:span text:style-name="T33">Os casos omissos serão resolvidos pela Coordenação Acadêmica e Setor de Acessibilidade do </text:span><text:span text:style-name="T85">Campus</text:span><text:span text:style-name="T33">.</text:span><text:span text:style-name="T23"> </text:span></text:p>
      <text:p text:style-name="P63"/>
      <text:p text:style-name="P66"/>
      <text:p text:style-name="P63">Erechim, <text:span text:style-name="T87">1</text:span><text:span text:style-name="T91">3 de março de 2025</text:span>.</text:p>
      <text:p text:style-name="P66"/>
      <text:p text:style-name="P66"/>
      <text:p text:style-name="P64">Cherlei Marcia Coan</text:p>
      <text:p text:style-name="P65"><text:span text:style-name="T81">Coordenadora Acadêmica</text:span><text:span text:style-name="T80"> do </text:span><text:span text:style-name="T83">Campus</text:span><text:span text:style-name="T80"> </text:span><text:span text:style-name="T14">Erechim</text:span></text:p>
      <text:p text:style-name="P16">ANEXO I</text:p>
      <text:p text:style-name="P17"/>
      <text:p text:style-name="P39">FICHA DE INSCRIÇÃO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Processo seletivo de <text:span text:style-name="T18">Bolsista de Apoio à Política de Acessibilidade da UFFS</text:span></text:p>
            <text:p text:style-name="P32">Edital Nº _____/UFFS/_____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Nome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3">Matrícula:</text:p>
          </table:table-cell>
          <table:covered-table-cell/>
          <table:table-cell table:style-name="Tabela2.A2" office:value-type="string">
            <text:p text:style-name="P13">Semestre:</text:p>
          </table:table-cell>
        </table:table-row>
        <table:table-row table:style-name="Tabela2.1">
          <table:table-cell table:style-name="Tabela2.A3" office:value-type="string">
            <text:p text:style-name="P13">RG:</text:p>
          </table:table-cell>
          <table:table-cell table:style-name="Tabela2.A3" office:value-type="string">
            <text:p text:style-name="P13">Órgão emissor:</text:p>
          </table:table-cell>
          <table:table-cell table:style-name="Tabela2.A2" office:value-type="string">
            <text:p text:style-name="P13">Data de emissão:</text:p>
          </table:table-cell>
        </table:table-row>
        <table:table-row table:style-name="Tabela2.1">
          <table:table-cell table:style-name="Tabela2.A3" office:value-type="string">
            <text:p text:style-name="P13">CPF:</text:p>
          </table:table-cell>
          <table:table-cell table:style-name="Tabela2.A2" table:number-columns-spanned="2" office:value-type="string">
            <text:p text:style-name="P13">Curso/Turno:</text:p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Telefone residencial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Telefone celular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46"><text:span text:style-name="T15">E-mail</text:span><text:span text:style-name="T14">: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Endereço: (rua, n°, complemento)</text:p>
            <text:p text:style-name="P47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3">Bairro:</text:p>
            <text:p text:style-name="P47"/>
          </table:table-cell>
          <table:table-cell table:style-name="Tabela2.A3" office:value-type="string">
            <text:p text:style-name="P13">Cidade UF:</text:p>
          </table:table-cell>
          <table:table-cell table:style-name="Tabela2.A2" office:value-type="string">
            <text:p text:style-name="P13">CEP:</text:p>
          </table:table-cell>
        </table:table-row>
        <table:table-row table:style-name="Tabela2.1">
          <table:table-cell table:style-name="Tabela2.A2" table:number-columns-spanned="3" office:value-type="string">
            <text:p text:style-name="P13">O candidato é uma pessoa com deficiência?</text:p>
            <text:p text:style-name="P13">( <text:s text:c="2"/>) Não</text:p>
            <text:p text:style-name="P13">( <text:s text:c="2"/>) Sim. Qual:____________________________________________________</text:p>
            <text:p text:style-name="P46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4"/>
            <text:p text:style-name="P12">____________________, _____ de ______________ de 20<text:span text:style-name="T87">24</text:span>.</text:p>
            <text:p text:style-name="P15"/>
            <text:p text:style-name="P12">__________________________________</text:p>
            <text:p text:style-name="P12">Assinatura do candidato</text:p>
          </table:table-cell>
          <table:covered-table-cell/>
          <table:covered-table-cell/>
        </table:table-row>
      </table:table>
      <text:p text:style-name="P8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paragraph-rsid="0052afc6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5"><draw:image xlink:href="Pictures/100584D40000175C00001788E0FEEFDB439B99BF.wmf" xlink:type="simple" xlink:show="embed" xlink:actuate="onLoad" draw:mime-type="image/x-wmf"/><draw:image xlink:href="Pictures/100000010000015300000156E20A49640635359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ORDENAÇÃO ACADÊMICA – CAMPUS ERECHIM </text:p>
        <text:p text:style-name="MP3">Rodovia ERS 135, Km 72, 200, Erechim-RS, CEP 99700-970, 54 3321-7072 </text:p>
        <text:p text:style-name="MP3">coord.acad.er@uffs.edu.br, www.uffs.edu.br </text:p>
      </style:header>
      <style:footer>
        <text:p text:style-name="MP4"><text:s text:c="6"/><text:span text:style-name="MT1"><text:s text:c="4"/></text:span><text:span text:style-name="MT1"><text:page-number text:select-page="current">6</text:page-number></text:span><text:span text:style-name="MT1">/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5-03-13T15:57:25.864000000</dc:date>
    <meta:editing-duration>PT7H28M</meta:editing-duration>
    <meta:editing-cycles>53</meta:editing-cycles>
    <meta:generator>LibreOffice/7.3.1.3$Windows_X86_64 LibreOffice_project/a69ca51ded25f3eefd52d7bf9a5fad8c90b87951</meta:generator>
    <meta:print-date>2020-03-04T13:47:44.579000000</meta:print-date>
    <meta:document-statistic meta:table-count="2" meta:image-count="1" meta:object-count="0" meta:page-count="6" meta:paragraph-count="118" meta:word-count="1030" meta:character-count="7089" meta:non-whitespace-character-count="6116"/>
  </office:meta>
</office:document-meta>
</file>