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5" style:family="table">
      <style:table-properties style:width="16.877cm" fo:margin-left="0.175cm" table:align="left" style:writing-mode="lr-tb"/>
    </style:style>
    <style:style style:name="Tabela5.A" style:family="table-column">
      <style:table-column-properties style:column-width="7.343cm"/>
    </style:style>
    <style:style style:name="Tabela5.B" style:family="table-column">
      <style:table-column-properties style:column-width="3.549cm"/>
    </style:style>
    <style:style style:name="Tabela5.C" style:family="table-column">
      <style:table-column-properties style:column-width="5.985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29cm" fo:margin-left="0.088cm" fo:margin-top="0cm" fo:margin-bottom="0cm" table:align="left" style:writing-mode="lr-tb"/>
    </style:style>
    <style:style style:name="Tabela6.A" style:family="table-column">
      <style:table-column-properties style:column-width="5.67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.A3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" style:family="table">
      <style:table-properties style:width="17.029cm" fo:margin-left="0.088cm" fo:margin-top="0cm" fo:margin-bottom="0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10.804cm"/>
    </style:style>
    <style:style style:name="Tabela8.C" style:family="table-column">
      <style:table-column-properties style:column-width="2.23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.C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8.3" style:family="table-row">
      <style:table-row-properties style:min-row-height="0.753cm" fo:keep-together="auto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" style:family="paragraph" style:parent-style-name="LO-normal">
      <style:paragraph-properties fo:margin-top="0cm" fo:margin-bottom="0.199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3" style:family="paragraph" style:parent-style-name="LO-normal">
      <style:paragraph-properties fo:margin-top="0cm" fo:margin-bottom="0.199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fo:font-weight="bold" officeooo:rsid="0062400f" officeooo:paragraph-rsid="0062400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1" fo:font-size="10pt" fo:language="pt" fo:country="BR" fo:font-style="italic" fo:font-weight="bold" officeooo:rsid="001c4e6b" officeooo:paragraph-rsid="0063dcdb" fo:background-color="transparent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60fed4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officeooo:paragraph-rsid="0060fed4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1" fo:font-size="11pt" officeooo:paragraph-rsid="0060fed4" style:font-size-asian="11pt" style:font-name-complex="Times New Roman1" style:font-size-complex="11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1" fo:font-size="11pt" officeooo:rsid="00aabc26" officeooo:paragraph-rsid="0060fed4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fo:font-weight="bold" officeooo:rsid="00ae914f" officeooo:paragraph-rsid="0060fed4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Table_20_Contents">
      <style:text-properties style:font-name="Times New Roman1" officeooo:paragraph-rsid="0060fed4" style:font-name-complex="Times New Roman2" style:font-size-complex="12pt"/>
    </style:style>
    <style:style style:name="P12" style:family="paragraph" style:parent-style-name="Table_20_Contents">
      <style:text-properties style:font-name="Times New Roman1" fo:language="pt" fo:country="BR" officeooo:paragraph-rsid="0060fed4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fo:language="pt" fo:country="BR" fo:font-weight="bold" officeooo:rsid="00ae914f" officeooo:paragraph-rsid="0060fed4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paragraph-rsid="0060fed4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paragraph-rsid="0060fed4" style:font-weight-asian="bold" style:font-name-complex="Times New Roman2" style:font-size-complex="12pt" style:font-weight-complex="bold"/>
    </style:style>
    <style:style style:name="P16" style:family="paragraph" style:parent-style-name="Standard">
      <style:text-properties fo:color="#000000" loext:opacity="100%" style:font-name="Times New Roman1" officeooo:paragraph-rsid="0060fed4" style:font-name-complex="Times New Roman2" style:font-size-complex="12pt"/>
    </style:style>
    <style:style style:name="P17" style:family="paragraph" style:parent-style-name="Standard">
      <style:text-properties style:font-name="Times New Roman1" officeooo:paragraph-rsid="0060fed4" style:font-name-complex="Times New Roman2" style:font-size-complex="12pt"/>
    </style:style>
    <style:style style:name="P18" style:family="paragraph" style:parent-style-name="Standard">
      <style:text-properties fo:color="#000000" loext:opacity="100%" style:font-name="Times New Roman1" fo:language="pt" fo:country="BR" officeooo:paragraph-rsid="0060fed4" style:font-name-complex="Times New Roman2" style:font-size-complex="12pt"/>
    </style:style>
    <style:style style:name="P19" style:family="paragraph" style:parent-style-name="Standard">
      <style:text-properties style:font-name="Times New Roman1" fo:language="pt" fo:country="BR" officeooo:paragraph-rsid="0060fed4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fo:font-weight="bold" officeooo:paragraph-rsid="0060fed4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LO-normal">
      <style:paragraph-properties fo:margin-top="0cm" fo:margin-bottom="0.199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22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24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officeooo:paragraph-rsid="0060fed4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Times New Roman1" fo:font-size="11pt" officeooo:paragraph-rsid="0060fed4" style:font-name-asian="Times New Roman1" style:font-size-asian="11pt" style:font-name-complex="Times New Roman1" style:font-size-complex="11pt"/>
    </style:style>
    <style:style style:name="P28" style:family="paragraph" style:parent-style-name="LO-normal">
      <style:paragraph-properties fo:margin-top="0cm" fo:margin-bottom="0.199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1" fo:font-size="12pt" officeooo:paragraph-rsid="0060fed4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fo:font-weight="normal" officeooo:paragraph-rsid="0060fed4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2pt" officeooo:paragraph-rsid="0060fed4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fo:font-weight="normal" officeooo:rsid="006687e1" officeooo:paragraph-rsid="0060fed4" fo:background-color="#fffff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use-window-font-color="true" loext:opacity="0%" fo:language="pt" fo:country="BR" fo:font-weight="bold" style:language-asian="zh" style:country-asian="CN" style:font-weight-asian="bold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fo:font-weight="bold" officeooo:rsid="00eb27ee" style:language-asian="zh" style:country-asian="CN" style:font-weight-asian="bold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fo:font-weight="bold" officeooo:rsid="00f9ddf0" style:language-asian="zh" style:country-asian="CN" style:font-weight-asian="bold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fo:font-weight="normal" officeooo:rsid="0063dcdb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f0e674" style:font-weight-asian="normal" style:font-weight-complex="normal"/>
    </style:style>
    <style:style style:name="T9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12" style:family="text">
      <style:text-properties fo:font-weight="normal" officeooo:rsid="01086a72" style:font-weight-asian="normal" style:font-weight-complex="normal"/>
    </style:style>
    <style:style style:name="T1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1pt" style:font-size-asian="11pt" style:font-name-complex="Times New Roman1" style:font-size-complex="11pt"/>
    </style:style>
    <style:style style:name="T1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officeooo:rsid="00ae914f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b47ab3"/>
    </style:style>
    <style:style style:name="T20" style:family="text">
      <style:text-properties officeooo:rsid="00a10e93"/>
    </style:style>
    <style:style style:name="T21" style:family="text">
      <style:text-properties officeooo:rsid="00af896e"/>
    </style:style>
    <style:style style:name="T22" style:family="text">
      <style:text-properties fo:font-style="italic" officeooo:rsid="00af5305" style:font-style-asian="italic" style:font-style-complex="italic"/>
    </style:style>
    <style:style style:name="T23" style:family="text">
      <style:text-properties fo:font-style="italic" officeooo:rsid="00bc5964" style:font-style-asian="italic" style:font-style-complex="italic"/>
    </style:style>
    <style:style style:name="T24" style:family="text">
      <style:text-properties officeooo:rsid="00af5305"/>
    </style:style>
    <style:style style:name="T25" style:family="text">
      <style:text-properties fo:font-weight="bold" style:font-name-asian="Times New Roman1" style:font-weight-asian="bold" style:font-name-complex="Times New Roman1" style:font-weight-complex="bold"/>
    </style:style>
    <style:style style:name="T26" style:family="text">
      <style:text-properties officeooo:rsid="00c86aed"/>
    </style:style>
    <style:style style:name="T27" style:family="text">
      <style:text-properties officeooo:rsid="0025c64f"/>
    </style:style>
    <style:style style:name="T28" style:family="text">
      <style:text-properties officeooo:rsid="001a0d0e"/>
    </style:style>
    <style:style style:name="T29" style:family="text">
      <style:text-properties style:use-window-font-color="true" loext:opacity="0%" style:font-name="Times New Roman1" fo:font-size="12pt" fo:letter-spacing="-0.004cm" fo:language="pt" fo:country="BR" fo:font-style="normal" fo:font-weight="normal" officeooo:rsid="006687e1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T2">ANEXO II – PRESTAÇÃO DE CONTAS DO AUXÍLIO FINANCEIRO PARA APRESENTAÇÃO DE TRABALHOS EM EVENTOS </text:span><text:span text:style-name="T3">PRESENCIAIS</text:span><text:span text:style-name="T2"> PARA ESTUDANTES DE GRADUAÇÃO E </text:span><text:span text:style-name="T4">DE</text:span><text:span text:style-name="T2"> PÓS-GRADUAÇÃO DO </text:span><text:span text:style-name="T5">CAMPUS</text:span><text:span text:style-name="T2"> ERECHIM</text:span></text:p>
      <text:p text:style-name="P3">EVENTOS PRESENCIAIS</text:p>
      <text:p text:style-name="P4"><text:span text:style-name="T6">E</text:span><text:span text:style-name="T7">n</text:span><text:span text:style-name="T8">caminhar, via e-mail, à </text:span><text:span text:style-name="T9">C</text:span><text:span text:style-name="T10">omissão de Avaliação de Auxílio Financeiro Discente </text:span><text:span text:style-name="T11">para c</text:span><text:span text:style-name="T7">adastro junto ao </text:span><text:span text:style-name="T12">SIPAC</text:span></text:p>
      <text:p text:style-name="P5"><text:span text:style-name="T13">1. DADOS DO </text:span><text:span text:style-name="T14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"><text:span text:style-name="T15">Nome</text:span><text:span text:style-name="T16"> </text:span><text:span text:style-name="T15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Curso:</text:p>
          </table:table-cell>
          <table:table-cell table:style-name="Tabela5.B2" table:number-columns-spanned="2" office:value-type="string">
            <text:p text:style-name="P7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6"><text:span text:style-name="T15">Endereço</text:span><text:span text:style-name="T16"> </text:span><text:span text:style-name="T15">eletrônico:</text:span><text:span text:style-name="T16"> </text:span></text:p>
          </table:table-cell>
          <table:table-cell table:style-name="Tabela5.A3" office:value-type="string">
            <text:p text:style-name="P7">Telefone/<text:span text:style-name="T17">Celular</text:span>:</text:p>
          </table:table-cell>
          <table:table-cell table:style-name="Tabela5.C3" office:value-type="string">
            <text:p text:style-name="P6"><text:span text:style-name="T15">CPF</text:span><text:span text:style-name="T16"> </text:span><text:span text:style-name="T15">nº:</text:span></text:p>
          </table:table-cell>
        </table:table-row>
        <table:table-row table:style-name="Tabela5.3">
          <table:table-cell table:style-name="Tabela5.A4" table:number-columns-spanned="3" office:value-type="string">
            <text:p text:style-name="P8">Número do Processo de Solicitação junto ao SEI:</text:p>
          </table:table-cell>
          <table:covered-table-cell/>
          <table:covered-table-cell/>
        </table:table-row>
      </table:table>
      <text:p text:style-name="P9"/>
      <text:p text:style-name="P10">2. DADOS SOBRE O EVENTO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table:number-columns-spanned="3" office:value-type="string">
            <text:p text:style-name="P11">Nome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1">Instituição Promotora: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1">País:</text:p>
          </table:table-cell>
          <table:table-cell table:style-name="Tabela6.A3" office:value-type="string">
            <text:p text:style-name="P11">Cidade:</text:p>
          </table:table-cell>
          <table:table-cell table:style-name="Tabela6.A2" office:value-type="string">
            <text:p text:style-name="P11">Estado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2">Data de realização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1">Título do trabalho apresentado:</text:p>
            <text:p text:style-name="P11"/>
            <text:p text:style-name="P11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2">Data da apresentação do trabalho:</text:p>
          </table:table-cell>
          <table:covered-table-cell/>
          <table:covered-table-cell/>
        </table:table-row>
      </table:table>
      <text:p text:style-name="P13"/>
      <text:p text:style-name="P10"/>
      <text:p text:style-name="P10">3. DETALHAMENTO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4">Finalidade do Auxílio</text:p>
          </table:table-cell>
          <table:table-cell table:style-name="Tabela8.A1" office:value-type="string">
            <text:p text:style-name="P15"><text:span text:style-name="T18">Valor unitário (R$) - </text:span><text:span text:style-name="T19">informar os valores individuais de todos documentos em cada tipo de despesa.</text:span></text:p>
          </table:table-cell>
          <table:table-cell table:style-name="Tabela8.C1" office:value-type="string">
            <text:p text:style-name="P14">Total (R$)</text:p>
          </table:table-cell>
        </table:table-row>
        <table:table-row table:style-name="Tabela8.1">
          <table:table-cell table:style-name="Tabela8.A2" office:value-type="string">
            <text:p text:style-name="P16">1- Deslocamento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  <table:table-row table:style-name="Tabela8.3">
          <table:table-cell table:style-name="Tabela8.A2" office:value-type="string">
            <text:p text:style-name="P18">2 - Taxa de inscrição </text:p>
          </table:table-cell>
          <table:table-cell table:style-name="Tabela8.A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6">3 - Hospedagem 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  <table:table-row table:style-name="Tabela8.1">
          <table:table-cell table:style-name="Tabela8.A2" office:value-type="string">
            <text:p text:style-name="P16">4 - Alimentação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  <table:table-row table:style-name="Tabela8.1">
          <table:table-cell table:style-name="Tabela8.A2" office:value-type="string">
            <text:p text:style-name="P14">Total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<text:span text:style-name="T17">4</text:span>. ANEXOS</text:p>
      <text:p text:style-name="P21">( <text:s/>) cópia do certificado/declaração de apresentação de trabalho no evento;</text:p>
      <text:p text:style-name="P22">( ) documentos comprobatórios originais das despesas <text:span text:style-name="T20">em que</text:span> constem nome e CPF do estudante, relativas ao pagamento de: </text:p>
      <text:p text:style-name="P22">- <text:span text:style-name="T21">deslocamentos com transporte interurbano e/ou urbano (passagens, recibos de táxi, recibos de transporte solicitado por aplicativo de internet, </text:span><text:span text:style-name="T22">ticket</text:span><text:span text:style-name="T23">s</text:span><text:span text:style-name="T24"> de transporte coletivo);</text:span> </text:p>
      <text:p text:style-name="P22">- inscrição <text:span text:style-name="T17">(recibos, guias do aceite/comprovante com valor e identificação da instituição promotora);</text:span></text:p>
      <text:p text:style-name="P23"><text:span text:style-name="T17">- </text:span>hospedagem <text:span text:style-name="T17">(notas ou cupons fiscais);</text:span></text:p>
      <text:p text:style-name="P23">- alimentação <text:span text:style-name="T17">(notas ou cupons fiscais);</text:span></text:p>
      <text:p text:style-name="P24"><text:span text:style-name="T25"/></text:p>
      <text:p text:style-name="P21">( <text:s/>) comprovante de recolhimento, por meio de Guia de Recolhimento da União (GRU), emitida pelo estudante, de valores não comprovados.</text:p>
      <text:p text:style-name="P25">Data: ______/______/______ <text:s text:c="20"/></text:p>
      <text:p text:style-name="P26"/>
      <text:p text:style-name="P27"/>
      <text:p text:style-name="P28"><text:s/></text:p>
      <text:p text:style-name="P22"><text:s/></text:p>
      <text:p text:style-name="P29"/>
      <text:p text:style-name="P30"/>
      <text:p text:style-name="P30"/>
      <text:p text:style-name="P30">Assinatura <text:span text:style-name="T26">do Estudante</text:span></text:p>
      <text:p text:style-name="P27"/>
      <text:p text:style-name="P27"/>
      <text:p text:style-name="P31"/>
      <text:p text:style-name="P31"/>
      <text:p text:style-name="P31"><text:span text:style-name="T27">Ciência do</text:span> <text:span text:style-name="T28">Orientador</text:span></text:p>
      <text:p text:style-name="P31"/>
      <text:p text:style-name="P31"><text:span text:style-name="Fonte_20_parág._20_padrã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ernando</meta:initial-creator>
    <meta:creation-date>2020-07-02T16:34:00Z</meta:creation-date>
    <dc:date>2025-04-28T09:33:06.248000000</dc:date>
    <meta:editing-cycles>76</meta:editing-cycles>
    <meta:editing-duration>PT7H57M49S</meta:editing-duration>
    <meta:document-statistic meta:table-count="3" meta:image-count="1" meta:object-count="0" meta:page-count="2" meta:paragraph-count="50" meta:word-count="265" meta:character-count="1844" meta:non-whitespace-character-count="1585"/>
    <meta:template xlink:type="simple" xlink:actuate="onRequest" xlink:title="" xlink:href="file:///C:/Users/rose.lima/Downloads/Seleção%20de%20Monitores%20durante%20a%20Pandemia.odt/Normal"/>
  </office:meta>
</office:document-meta>
</file>