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581cm" fo:margin-left="0cm" table:align="left"/>
    </style:style>
    <style:style style:name="Tabela2.A" style:family="table-column">
      <style:table-column-properties style:column-width="3.903cm"/>
    </style:style>
    <style:style style:name="Tabela2.B" style:family="table-column">
      <style:table-column-properties style:column-width="2.697cm"/>
    </style:style>
    <style:style style:name="Tabela2.C" style:family="table-column">
      <style:table-column-properties style:column-width="3.3cm"/>
    </style:style>
    <style:style style:name="Tabela2.E" style:family="table-column">
      <style:table-column-properties style:column-width="3.3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E1" style:family="table-cell">
      <style:table-cell-properties fo:padding="0.097cm" fo:border="0.5pt solid #000000" style:writing-mode="page"/>
    </style:style>
    <style:style style:name="Tabela2.2" style:family="table-row">
      <style:table-row-properties style:min-row-height="1.704cm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51f2a0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670f7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83232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594781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eaba7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ASSINATURA_20_SETORIAL">
      <style:text-properties officeooo:paragraph-rsid="002f1624"/>
    </style:style>
    <style:style style:name="P10" style:family="paragraph" style:parent-style-name="ENDEREÇO">
      <style:text-properties officeooo:paragraph-rsid="002f1624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3cm" style:contextual-spacing="false" fo:text-align="justify" style:justify-single-word="false" fo:orphans="2" fo:widows="2"/>
      <style:text-properties style:font-name="Times New Roman" fo:font-weight="bold" officeooo:paragraph-rsid="0065d232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209502" style:font-name-complex="Times New Roman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officeooo:paragraph-rsid="00263beb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2pt" officeooo:paragraph-rsid="00571b2c" style:font-size-asian="12pt" style:font-size-complex="12pt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2pt" officeooo:rsid="00571b2c" officeooo:paragraph-rsid="00571b2c" style:font-size-asian="12pt" style:font-size-complex="12pt"/>
    </style:style>
    <style:style style:name="P2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2pt" fo:font-weight="bold" officeooo:paragraph-rsid="00263beb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7148cd" officeooo:paragraph-rsid="006b8e97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7148cd" officeooo:paragraph-rsid="002b0947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fo:background-color="transparent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paragraph-rsid="00383232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paragraph-rsid="003be9a5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paragraph-rsid="003b69a5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rsid="00383232" officeooo:paragraph-rsid="00383232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rsid="003eaba7" officeooo:paragraph-rsid="003eaba7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officeooo:rsid="002e7fc4" officeooo:paragraph-rsid="002e7fc4" style:font-name-asian="Times-Roman" style:font-name-complex="Times New Roman"/>
    </style:style>
    <style:style style:name="P31" style:family="paragraph" style:parent-style-name="Standard">
      <style:paragraph-properties fo:text-align="justify" style:justify-single-word="false" fo:orphans="2" fo:widows="2"/>
      <style:text-properties officeooo:paragraph-rsid="003344fd"/>
    </style:style>
    <style:style style:name="P32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use-window-font-color="true" loext:opacity="0%" style:font-name="Times New Roman" fo:font-size="12pt" officeooo:paragraph-rsid="003344fd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Times New Roman" fo:font-size="12pt" officeooo:paragraph-rsid="003344fd" style:font-size-asian="12pt" style:font-size-complex="12pt"/>
    </style:style>
    <style:style style:name="P3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Times New Roman" fo:font-size="12pt" officeooo:paragraph-rsid="0034c5f9" style:font-size-asian="12pt" style:font-size-complex="12pt"/>
    </style:style>
    <style:style style:name="P3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use-window-font-color="true" loext:opacity="0%" style:font-name="Times New Roman" fo:font-size="12pt" officeooo:paragraph-rsid="0034c5f9" style:font-size-asian="12pt" style:font-size-complex="12pt"/>
    </style:style>
    <style:style style:name="P3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3344fd" style:font-size-asian="12pt" style:font-size-complex="12pt"/>
    </style:style>
    <style:style style:name="P3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34c5f9" style:font-size-asian="12pt" style:font-size-complex="12pt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paragraph-rsid="00278d67" style:font-size-asian="12pt" style:font-size-complex="12pt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paragraph-rsid="002f1624" style:font-size-asian="12pt" style:font-size-complex="12pt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paragraph-rsid="0047cb6f" style:font-size-asian="12pt" style:font-size-complex="12pt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paragraph-rsid="0034c5f9" style:font-size-asian="12pt" style:font-size-complex="12pt"/>
    </style:style>
    <style:style style:name="P42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rsid="002f1624" officeooo:paragraph-rsid="002f1624" style:font-size-asian="12pt" style:font-size-complex="12pt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rsid="0034c5f9" officeooo:paragraph-rsid="0034c5f9" style:font-size-asian="12pt" style:font-size-complex="12pt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rsid="00560738" officeooo:paragraph-rsid="00560738" style:font-size-asian="12pt" style:font-size-complex="12pt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rsid="0035ddef" officeooo:paragraph-rsid="0035ddef" style:font-size-asian="12pt" style:font-size-complex="12pt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rsid="00568dd3" officeooo:paragraph-rsid="00568dd3" style:font-size-asian="12pt" style:font-size-complex="12pt"/>
    </style:style>
    <style:style style:name="P4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fo:font-size="12pt" officeooo:paragraph-rsid="004903e2" fo:background-color="transparen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2pt" style:text-underline-style="none" fo:font-weight="bold" officeooo:rsid="007148cd" officeooo:paragraph-rsid="006b8e97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paragraph-rsid="0047cb6f" fo:background-color="transparent"/>
    </style:style>
    <style:style style:name="P5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paragraph-rsid="004d944b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paragraph-rsid="00397f12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paragraph-rsid="004f1569"/>
    </style:style>
    <style:style style:name="P5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paragraph-rsid="0042d826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paragraph-rsid="0042d826"/>
    </style:style>
    <style:style style:name="P5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Times New Roman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rsid="003b69a5" officeooo:paragraph-rsid="004f1569"/>
    </style:style>
    <style:style style:name="P5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font-name="Times New Roman" officeooo:rsid="003eaba7" officeooo:paragraph-rsid="003eaba7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tyle="normal" officeooo:rsid="00209502" officeooo:paragraph-rsid="00209502" style:font-name-asian="Times New Roman" style:font-style-asian="normal" style:font-name-complex="Times New Roman" style:font-style-complex="normal"/>
    </style:style>
    <style:style style:name="P6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officeooo:paragraph-rsid="0034c5f9"/>
    </style:style>
    <style:style style:name="P61" style:family="paragraph" style:parent-style-name="Standard">
      <style:paragraph-properties fo:text-align="center" style:justify-single-word="false"/>
      <style:text-properties fo:color="#ff0000" loext:opacity="100%" style:font-name="Times New Roman" fo:font-style="italic" officeooo:rsid="00209502" officeooo:paragraph-rsid="00209502" style:font-name-asian="Times New Roman" style:font-style-asian="italic" style:font-name-complex="Times New Roman" style:font-style-complex="italic"/>
    </style:style>
    <style:style style:name="P62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Times New Roman" fo:font-size="12pt" officeooo:paragraph-rsid="0034c5f9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use-window-font-color="true" loext:opacity="0%" style:font-name="Times New Roman" fo:font-size="12pt" officeooo:paragraph-rsid="0034c5f9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use-window-font-color="true" loext:opacity="0%" style:font-name="Times New Roman" fo:background-color="transparent"/>
    </style:style>
    <style:style style:name="P6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Times New Roman" style:font-name-asian="Times New Roman1" style:font-name-complex="Times New Roman1"/>
    </style:style>
    <style:style style:name="P67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fo:background-color="transparent"/>
    </style:style>
    <style:style style:name="P6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6deb5a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677bae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63beb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09502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2b6d5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69496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officeooo:rsid="003eaba7"/>
    </style:style>
    <style:style style:name="T12" style:family="text">
      <style:text-properties style:font-name="Times New Roman" style:font-name-asian="Times-Roman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694964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05b54e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2e7fc4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2e7fc4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2e7fc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2e7fc4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tyle="normal" fo:font-weight="bold" style:font-style-asian="normal" style:font-weight-asian="bold" style:font-name-complex="Times New Roman" style:font-style-complex="normal"/>
    </style:style>
    <style:style style:name="T24" style:family="text">
      <style:text-properties fo:color="#000000" loext:opacity="100%" style:font-name="Times New Roman" fo:font-style="normal" fo:font-weight="bold" officeooo:rsid="003344fd" style:font-style-asian="normal" style:font-weight-asian="bold" style:font-name-complex="Times New Roman" style:font-style-complex="normal"/>
    </style:style>
    <style:style style:name="T25" style:family="text">
      <style:text-properties officeooo:rsid="00263beb"/>
    </style:style>
    <style:style style:name="T26" style:family="text">
      <style:text-properties officeooo:rsid="006a4146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0" style:family="text">
      <style:text-properties fo:font-variant="normal" fo:text-transform="none" fo:letter-spacing="normal" fo:background-color="transparent" loext:char-shading-value="0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1f2a0" style:font-size-asian="12pt" style:font-name-complex="Times New Roman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font-size="12pt" fo:letter-spacing="normal" fo:font-style="normal" fo:font-weight="normal"/>
    </style:style>
    <style:style style:name="T34" style:family="text">
      <style:text-properties fo:font-variant="normal" fo:text-transform="none" fo:font-size="12pt" fo:letter-spacing="normal" fo:font-style="normal" fo:font-weight="normal" officeooo:rsid="0047cb6f" style:font-size-asian="12pt" style:font-size-complex="12pt"/>
    </style:style>
    <style:style style:name="T35" style:family="text">
      <style:text-properties fo:font-variant="normal" fo:text-transform="none" fo:font-size="12pt" fo:letter-spacing="normal" fo:font-style="normal" fo:font-weight="normal" officeooo:rsid="004f1569"/>
    </style:style>
    <style:style style:name="T36" style:family="text">
      <style:text-properties fo:font-variant="normal" fo:text-transform="none" fo:font-size="12pt" fo:letter-spacing="normal" fo:font-style="normal" fo:font-weight="normal" officeooo:rsid="003b69a5"/>
    </style:style>
    <style:style style:name="T37" style:family="text">
      <style:text-properties fo:font-variant="normal" fo:text-transform="none" fo:color="#222222" loext:opacity="100%" fo:letter-spacing="normal" fo:font-style="normal" fo:font-weight="normal"/>
    </style:style>
    <style:style style:name="T38" style:family="text">
      <style:text-properties fo:font-variant="normal" fo:text-transform="none" fo:color="#222222" loext:opacity="100%" fo:letter-spacing="normal" fo:font-style="normal" fo:font-weight="normal" officeooo:rsid="00594781"/>
    </style:style>
    <style:style style:name="T39" style:family="text">
      <style:text-properties fo:font-variant="normal" fo:text-transform="none" fo:color="#222222" loext:opacity="100%" style:font-name="Times New Roman" fo:font-size="12pt" fo:letter-spacing="normal" fo:font-style="normal" fo:font-weight="normal"/>
    </style:style>
    <style:style style:name="T40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43" style:family="text">
      <style:text-properties officeooo:rsid="00278d67" style:font-name-complex="Times New Roman"/>
    </style:style>
    <style:style style:name="T44" style:family="text">
      <style:text-properties style:use-window-font-color="true" loext:opacity="0%" style:font-name="Times New Roman" fo:font-size="12pt" officeooo:rsid="0051f2a0" style:font-size-asian="12pt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officeooo:rsid="003670f7" style:font-size-asian="12pt" style:font-size-complex="12pt"/>
    </style:style>
    <style:style style:name="T46" style:family="text">
      <style:text-properties style:use-window-font-color="true" loext:opacity="0%" style:font-name="Times New Roman" fo:font-size="12pt" officeooo:rsid="00594781" style:font-size-asian="12pt" style:font-size-complex="12pt"/>
    </style:style>
    <style:style style:name="T47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48" style:family="text">
      <style:text-properties style:use-window-font-color="true" loext:opacity="0%" officeooo:rsid="00571b2c"/>
    </style:style>
    <style:style style:name="T49" style:family="text">
      <style:text-properties style:use-window-font-color="true" loext:opacity="0%" style:text-underline-style="none"/>
    </style:style>
    <style:style style:name="T5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51" style:family="text">
      <style:text-properties style:use-window-font-color="true" loext:opacity="0%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34c5f9" fo:background-color="transparent" loext:char-shading-value="0"/>
    </style:style>
    <style:style style:name="T55" style:family="text">
      <style:text-properties officeooo:rsid="005b46bd" fo:background-color="transparent" loext:char-shading-value="0"/>
    </style:style>
    <style:style style:name="T56" style:family="text">
      <style:text-properties officeooo:rsid="002f1624"/>
    </style:style>
    <style:style style:name="T57" style:family="text">
      <style:text-properties officeooo:rsid="0034c5f9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4d944b" style:font-size-asian="12pt" style:font-size-complex="12pt"/>
    </style:style>
    <style:style style:name="T60" style:family="text">
      <style:text-properties fo:font-size="12pt" officeooo:rsid="00397f12" style:font-size-asian="12pt" style:font-size-complex="12pt"/>
    </style:style>
    <style:style style:name="T61" style:family="text">
      <style:text-properties officeooo:rsid="004903e2"/>
    </style:style>
    <style:style style:name="T62" style:family="text">
      <style:text-properties officeooo:rsid="00383232"/>
    </style:style>
    <style:style style:name="T63" style:family="text">
      <style:text-properties officeooo:rsid="00594781"/>
    </style:style>
    <style:style style:name="T64" style:family="text">
      <style:text-properties officeooo:rsid="00397f12"/>
    </style:style>
    <style:style style:name="T65" style:family="text">
      <style:text-properties officeooo:rsid="003b69a5"/>
    </style:style>
    <style:style style:name="T66" style:family="text">
      <style:text-properties officeooo:rsid="003be9a5"/>
    </style:style>
    <style:style style:name="T67" style:family="text">
      <style:text-properties officeooo:rsid="0042d826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color="#222222" loext:opacity="100%" fo:font-weight="normal" style:font-weight-asian="normal" style:font-weight-complex="normal"/>
    </style:style>
    <style:style style:name="T70" style:family="text">
      <style:text-properties officeooo:rsid="0044934d"/>
    </style:style>
    <style:style style:name="T71" style:family="text">
      <style:text-properties officeooo:rsid="006a8dfb"/>
    </style:style>
    <style:style style:name="T72" style:family="text">
      <style:text-properties officeooo:rsid="002e7fc4"/>
    </style:style>
    <style:style style:name="T73" style:family="text">
      <style:text-properties officeooo:rsid="003eaba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"><text:span text:style-name="T2">EDITAL Nº </text:span><text:span text:style-name="T3">30</text:span><text:span text:style-name="T4">/</text:span><text:span text:style-name="T5">ACAD ER</text:span><text:span text:style-name="Fonte_20_parág._20_padrão"><text:span text:style-name="T2">/UFFS/202</text:span></text:span><text:span text:style-name="Fonte_20_parág._20_padrão"><text:span text:style-name="T6">5</text:span></text:span></text:p>
      <text:p text:style-name="P14"/>
      <text:p text:style-name="P14"/>
      <text:p text:style-name="P2"><text:span text:style-name="Fonte_20_parág._20_padrão"><text:span text:style-name="T4">RESULTADO </text:span></text:span><text:span text:style-name="Fonte_20_parág._20_padrão"><text:span text:style-name="T7">FINAL</text:span></text:span><text:span text:style-name="Fonte_20_parág._20_padrão"><text:span text:style-name="T4"> DA </text:span></text:span><text:span text:style-name="Fonte_20_parág._20_padrão"><text:span text:style-name="T2">SELEÇÃO DE MONITORES DE ENSINO UFFS/CAMPUS ERECHIM/202</text:span></text:span><text:span text:style-name="Fonte_20_parág._20_padrão"><text:span text:style-name="T6">5</text:span></text:span></text:p>
      <text:p text:style-name="P14"/>
      <text:p text:style-name="P31"><text:span text:style-name="Fonte_20_parág._20_padrão"><text:span text:style-name="T8">A COORDENAÇÃO ACADÊMICA DO CAMPUS ERECHIM</text:span></text:span><text:span text:style-name="Fonte_20_parág._20_padrão"><text:span text:style-name="T14">,</text:span></text:span><text:span text:style-name="Fonte_20_parág._20_padrão"><text:span text:style-name="T9"> </text:span></text:span><text:span text:style-name="Fonte_20_parág._20_padrão"><text:span text:style-name="T8">no uso de suas atribuições e tendo em vista a delegação de competência da Resolução Nº 31/CONSUNI/CGAE/UFFS/2021</text:span></text:span><text:span text:style-name="Fonte_20_parág._20_padrão"><text:span text:style-name="T14">, </text:span></text:span><text:span text:style-name="Fonte_20_parág._20_padrão"><text:span text:style-name="T15">torna público o resultado </text:span></text:span><text:span text:style-name="Fonte_20_parág._20_padrão"><text:span text:style-name="T16">final</text:span></text:span><text:span text:style-name="Fonte_20_parág._20_padrão"><text:span text:style-name="T17"> </text:span></text:span><text:span text:style-name="Fonte_20_parág._20_padrão"><text:span text:style-name="T15">de seleção de monitores d</text:span></text:span><text:span text:style-name="Fonte_20_parág._20_padrão"><text:span text:style-name="T18">e ensino </text:span></text:span><text:span text:style-name="Fonte_20_parág._20_padrão"><text:span text:style-name="T19">conforme </text:span></text:span><text:span text:style-name="Fonte_20_parág._20_padrão"><text:span text:style-name="T20">EDITAL</text:span></text:span><text:span text:style-name="Fonte_20_parág._20_padrão"><text:span text:style-name="T21"> Nº 28/ACAD ER</text:span></text:span><text:span text:style-name="Fonte_20_parág._20_padrão"><text:span text:style-name="T20">/UFFS/2025</text:span></text:span><text:span text:style-name="Fonte_20_parág._20_padrão"><text:span text:style-name="T22">.</text:span></text:span></text:p>
      <text:p text:style-name="P16"/>
      <text:p text:style-name="P12">1 <text:span text:style-name="T25">RESULTADO </text:span><text:span text:style-name="T26">FINAL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leLine1960664803488">
          <table:table-cell table:style-name="Tabela2.A1" office:value-type="string">
            <text:p text:style-name="P13">Título do Projeto</text:p>
          </table:table-cell>
          <table:table-cell table:style-name="Tabela2.A1" office:value-type="string">
            <text:p text:style-name="P18">Categoria</text:p>
          </table:table-cell>
          <table:table-cell table:style-name="Tabela2.A1" office:value-type="string">
            <text:p text:style-name="P2"><text:span text:style-name="Fonte_20_parág._20_padrão"><text:span text:style-name="T23">Coordenador</text:span></text:span><text:span text:style-name="Fonte_20_parág._20_padrão"><text:span text:style-name="T24">(</text:span></text:span><text:span text:style-name="Fonte_20_parág._20_padrão"><text:span text:style-name="T23">a</text:span></text:span><text:span text:style-name="Fonte_20_parág._20_padrão"><text:span text:style-name="T24">)</text:span></text:span></text:p>
          </table:table-cell>
          <table:table-cell table:style-name="Tabela2.A1" office:value-type="string">
            <text:p text:style-name="P18"><text:s/>Monitoria Remunerada</text:p>
          </table:table-cell>
          <table:table-cell table:style-name="Tabela2.E1" office:value-type="string">
            <text:p text:style-name="P2"><text:span text:style-name="Fonte_20_parág._20_padrão"><text:span text:style-name="T10"><text:s/>Monitoria Não Remunerada</text:span>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Bases e Meios para Planejamento Urbano e Regional</text:span> </text:p>
          </table:table-cell>
          <table:table-cell table:style-name="Tabela2.A2" office:value-type="string">
            <text:p text:style-name="P33">Ensino - Monitoria por CCr</text:p>
          </table:table-cell>
          <table:table-cell table:style-name="Tabela2.A2" office:value-type="string">
            <text:p text:style-name="P36">GUILHERME RODRIGUES BRUNO</text:p>
          </table:table-cell>
          <table:table-cell table:style-name="Tabela2.A2" office:value-type="string">
            <text:p text:style-name="P38"><text:span text:style-name="T43">1. </text:span><text:span text:style-name="T28">Emeli Maria Felipetti</text:span> </text:p>
          </table:table-cell>
          <table:table-cell table:style-name="Tabela2.E2" office:value-type="string">
            <text:p text:style-name="P3"><text:span text:style-name="Fonte_20_parág._20_padrão"><text:span text:style-name="T44">1. </text:span></text:span><text:span text:style-name="Fonte_20_parág._20_padrão"><text:span text:style-name="T31">Susana Máximo Marchiori</text:span></text:span><text:span text:style-name="Fonte_20_parág._20_padrão"><text:span text:style-name="T44"> </text:span></text:span></text:p>
          </table:table-cell>
        </table:table-row>
        <table:table-row table:style-name="TableLine1960664804576">
          <table:table-cell table:style-name="Tabela2.A2" office:value-type="string">
            <text:p text:style-name="P60"><text:span text:style-name="Fonte_20_parág._20_padrão"><text:span text:style-name="T47">Entomologia: trabalhando com o mundo dos insetos</text:span></text:span></text:p>
          </table:table-cell>
          <table:table-cell table:style-name="Tabela2.A2" office:value-type="string">
            <text:p text:style-name="P63">Ensino - Monitoria por CCr</text:p>
          </table:table-cell>
          <table:table-cell table:style-name="Tabela2.A2" office:value-type="string">
            <text:p text:style-name="P37">TARITA CIRA DEBONI</text:p>
          </table:table-cell>
          <table:table-cell table:style-name="Tabela2.A2" office:value-type="string">
            <text:p text:style-name="P39"><text:span text:style-name="T56">1. </text:span>Giseli Fernanda Sobolevski</text:p>
            <text:p text:style-name="P42"/>
            <text:p text:style-name="P43"/>
            <text:p text:style-name="P43"/>
          </table:table-cell>
          <table:table-cell table:style-name="Tabela2.E2" office:value-type="string">
            <text:p text:style-name="P39"><text:span text:style-name="T56">1. </text:span><text:span text:style-name="T28">Raquel Fernanda Trzimajewski</text:span></text:p>
            <text:p text:style-name="P39"><text:span text:style-name="T56">2. </text:span><text:span text:style-name="T28">Eduarda Elisa Pasini</text:span> </text:p>
            <text:p text:style-name="P40"><text:span text:style-name="T57">3</text:span><text:span text:style-name="T54">. </text:span><text:span text:style-name="T29">Luísa Lopes</text:span></text:p>
            <text:p text:style-name="P50"><text:span text:style-name="T34">4. </text:span><text:span text:style-name="T33">Sam Silva dos Santos</text:span></text:p>
            <text:p text:style-name="P50"><text:span text:style-name="T34">5. </text:span>Solluá Carling Citon<text:span text:style-name="T58"> </text:span></text:p>
          </table:table-cell>
        </table:table-row>
        <table:table-row table:style-name="TableLine1960664796688">
          <table:table-cell table:style-name="Tabela2.A2" office:value-type="string">
            <text:p text:style-name="P64">Monitoria em Bioquímica e Biologia Celular</text:p>
          </table:table-cell>
          <table:table-cell table:style-name="Tabela2.A2" office:value-type="string">
            <text:p text:style-name="P63">Ensino - Monitoria por CCr</text:p>
          </table:table-cell>
          <table:table-cell table:style-name="Tabela2.A2" office:value-type="string">
            <text:p text:style-name="P37">DENISE CARGNELUTTI</text:p>
          </table:table-cell>
          <table:table-cell table:style-name="Tabela2.A2" office:value-type="string">
            <text:p text:style-name="P41"><text:span text:style-name="T57">1. </text:span><text:span text:style-name="T28">Kauê de Almeida Stefansk</text:span> </text:p>
          </table:table-cell>
          <table:table-cell table:style-name="Tabela2.E2" office:value-type="string">
            <text:p text:style-name="P41"><text:span text:style-name="T57">1. </text:span><text:span text:style-name="T28">Emily Balbinó </text:span><text:span text:style-name="T29">Balestrin</text:span></text:p>
            <text:p text:style-name="P48"><text:span text:style-name="T61">2. </text:span><text:span text:style-name="T28">Angélica de Brittos Jukoski</text:span> </text:p>
          </table:table-cell>
        </table:table-row>
        <table:table-row table:style-name="TableLine1960664804848">
          <table:table-cell table:style-name="Tabela2.A2" office:value-type="string">
            <text:p text:style-name="P35">Monitoria em Canteiro Experimental</text:p>
          </table:table-cell>
          <table:table-cell table:style-name="Tabela2.A2" office:value-type="string">
            <text:p text:style-name="P34">Ensino - Monitoria por CCr</text:p>
          </table:table-cell>
          <table:table-cell table:style-name="Tabela2.A2" office:value-type="string">
            <text:p text:style-name="P37">LUIS EDUARDO AZEVEDO <text:soft-page-break/>MODLER; NAUIRA ZANARDO <text:s/>ZANIN</text:p>
          </table:table-cell>
          <table:table-cell table:style-name="Tabela2.A2" office:value-type="string">
            <text:p text:style-name="P51"><text:span text:style-name="T59">1. </text:span><text:span text:style-name="T33">Camila Borges Primieri</text:span></text:p>
          </table:table-cell>
          <table:table-cell table:style-name="Tabela2.E2" office:value-type="string">
            <text:p text:style-name="P51"><text:span text:style-name="T59">1. </text:span><text:span text:style-name="T33">Edson Cordeiro dos Santos Junior</text:span> </text:p>
          </table:table-cell>
        </table:table-row>
        <table:table-row table:style-name="TableLine1960664801312">
          <table:table-cell table:style-name="Tabela2.A2" office:value-type="string">
            <text:p text:style-name="P24">Monitoria em Fitopatologia I e II</text:p>
          </table:table-cell>
          <table:table-cell table:style-name="Tabela2.A2" office:value-type="string">
            <text:p text:style-name="P68">Ensino - Monitoria por CCr</text:p>
          </table:table-cell>
          <table:table-cell table:style-name="Tabela2.A2" office:value-type="string">
            <text:p text:style-name="P69">PAOLA MENDES MILANESI</text:p>
          </table:table-cell>
          <table:table-cell table:style-name="Tabela2.A2" office:value-type="string">
            <text:p text:style-name="P44">1. Milena Cecato Lira</text:p>
          </table:table-cell>
          <table:table-cell table:style-name="Tabela2.E2" office:value-type="string">
            <text:p text:style-name="P45">1. Eduarda Panho Dall’Agnol</text:p>
          </table:table-cell>
        </table:table-row>
        <table:table-row table:style-name="TableLine1960664793424">
          <table:table-cell table:style-name="Tabela2.A2" office:value-type="string">
            <text:p text:style-name="P24">Monitoria em sementes, experimentação e floricultura no curso de Agronomia</text:p>
          </table:table-cell>
          <table:table-cell table:style-name="Tabela2.A2" office:value-type="string">
            <text:p text:style-name="P68">Ensino - Monitoria por CCr</text:p>
          </table:table-cell>
          <table:table-cell table:style-name="Tabela2.A2" office:value-type="string">
            <text:p text:style-name="P69">SANDRA MARIA MAZIERO</text:p>
          </table:table-cell>
          <table:table-cell table:style-name="Tabela2.A2" office:value-type="string">
            <text:p text:style-name="P46">1. Talia Betânia Strapasson</text:p>
          </table:table-cell>
          <table:table-cell table:style-name="Tabela2.E2" office:value-type="string">
            <text:p text:style-name="P47">1. Gustavo Bombarda</text:p>
            <text:p text:style-name="P47">2. <text:span text:style-name="T53">Ana Luiza Dutra Magnag</text:span><text:span text:style-name="T55">nag</text:span><text:span text:style-name="T53">no</text:span></text:p>
            <text:p text:style-name="P47">3. Milena Cecato Lira</text:p>
            <text:p text:style-name="P47">4. Alessandra da Silva Rankrape </text:p>
          </table:table-cell>
        </table:table-row>
        <table:table-row table:style-name="TableLine1960664796960">
          <table:table-cell table:style-name="Tabela2.A2" office:value-type="string">
            <text:p text:style-name="P24">Monitoria para a disciplina de Introdução ao Pensamento Social</text:p>
          </table:table-cell>
          <table:table-cell table:style-name="Tabela2.A2" office:value-type="string">
            <text:p text:style-name="P68">Ensino - Monitoria por CCr</text:p>
          </table:table-cell>
          <table:table-cell table:style-name="Tabela2.A2" office:value-type="string">
            <text:p text:style-name="P69">VALERIA ESTEVES NASCIMENTO BARROS</text:p>
          </table:table-cell>
          <table:table-cell table:style-name="Tabela2.A2" office:value-type="string">
            <text:p text:style-name="P4"><text:span text:style-name="T45">1. </text:span><text:span text:style-name="T32">Carolina da Silva Oliveira</text:span> </text:p>
          </table:table-cell>
          <table:table-cell table:style-name="Tabela2.E2" office:value-type="string">
            <text:p text:style-name="P19"><text:span text:style-name="T48">1. </text:span><text:span text:style-name="T37">Isabella Giotti Rosa</text:span></text:p>
            <text:p text:style-name="P20">2. <text:span text:style-name="T37">Emeli Maria Felipetti</text:span></text:p>
          </table:table-cell>
        </table:table-row>
        <table:table-row table:style-name="TableLine1960664802944">
          <table:table-cell table:style-name="Tabela2.A2" office:value-type="string">
            <text:p text:style-name="P24">Projeto de monitoria: interfaces entre a cidade e o edifício</text:p>
          </table:table-cell>
          <table:table-cell table:style-name="Tabela2.A2" office:value-type="string">
            <text:p text:style-name="P68">Ensino - Monitoria por CCr</text:p>
          </table:table-cell>
          <table:table-cell table:style-name="Tabela2.A2" office:value-type="string">
            <text:p text:style-name="P69">RENATA FRANCESCHET GOETTEMS</text:p>
          </table:table-cell>
          <table:table-cell table:style-name="Tabela2.A2" office:value-type="string">
            <text:p text:style-name="P5"><text:span text:style-name="T62">1. </text:span><text:span text:style-name="T39">Felipe Walter</text:span> </text:p>
          </table:table-cell>
          <table:table-cell table:style-name="Tabela2.E2" office:value-type="string">
            <text:p text:style-name="P41"><text:span text:style-name="T38">1</text:span><text:span text:style-name="T37"> - Amanda Reinaldo</text:span><text:line-break/><text:span text:style-name="T63">2</text:span><text:span text:style-name="T37"> - Raquel Bressler</text:span><text:line-break/><text:span text:style-name="T63">3</text:span><text:span text:style-name="T37"> - Emeli Felipetti</text:span> </text:p>
          </table:table-cell>
        </table:table-row>
        <table:table-row table:style-name="TableLine1960664799952">
          <table:table-cell table:style-name="Tabela2.A2" office:value-type="string">
            <text:p text:style-name="P24">Formação Inicial Docente e a Interculturalidade na Educação do Campo: metodologias interativas e a produção de materiais para a iniciação docente na área da ciências da natureza</text:p>
          </table:table-cell>
          <table:table-cell table:style-name="Tabela2.A2" office:value-type="string">
            <text:p text:style-name="P68">Ensino - Monitoria por Curso</text:p>
          </table:table-cell>
          <table:table-cell table:style-name="Tabela2.A2" office:value-type="string">
            <text:p text:style-name="P69">SOLANGE TODERO VON ONCAY</text:p>
          </table:table-cell>
          <table:table-cell table:style-name="Tabela2.A2" office:value-type="string">
            <text:p text:style-name="P25"><text:span text:style-name="T62">1. </text:span><text:span text:style-name="T41">Camila Pauletti Ribeiro</text:span> </text:p>
            <text:p text:style-name="P28"/>
            <text:p text:style-name="P25"><text:span text:style-name="T62">2. </text:span><text:span text:style-name="T41">Geizi Keli Kafey de Oliveira</text:span> </text:p>
          </table:table-cell>
          <table:table-cell table:style-name="Tabela2.E2" office:value-type="string">
            <text:p text:style-name="P6"><text:span text:style-name="T46">1. </text:span><text:span text:style-name="T42">Leandro Pinto de Paula</text:span> </text:p>
          </table:table-cell>
        </table:table-row>
        <text:soft-page-break/>
        <table:table-row table:style-name="TableLine1960664805120">
          <table:table-cell table:style-name="Tabela2.A2" office:value-type="string">
            <text:p text:style-name="P24">Laboratório de Documentação e História Oral - Ensino e pesquisa</text:p>
          </table:table-cell>
          <table:table-cell table:style-name="Tabela2.A2" office:value-type="string">
            <text:p text:style-name="P68">Ensino - Monitoria por Curso</text:p>
          </table:table-cell>
          <table:table-cell table:style-name="Tabela2.A2" office:value-type="string">
            <text:p text:style-name="P56">GERSON WASEN FRAGA</text:p>
          </table:table-cell>
          <table:table-cell table:style-name="Tabela2.A2" office:value-type="string">
            <text:p text:style-name="P52"><text:span text:style-name="T64">1. </text:span><text:span text:style-name="T33">Débora Maria Rodrigues de Morais</text:span> </text:p>
          </table:table-cell>
          <table:table-cell table:style-name="Tabela2.E2" office:value-type="string">
            <text:p text:style-name="P52"><text:span text:style-name="T60">1. </text:span><text:span text:style-name="T33">Nicoli Gabrieli Grazziottin de Oliveira</text:span> </text:p>
          </table:table-cell>
        </table:table-row>
        <table:table-row table:style-name="TableLine1960664801856">
          <table:table-cell table:style-name="Tabela2.A2" office:value-type="string">
            <text:p text:style-name="P65">Maquetaria: um espaço didático para o ensino e a experimentação</text:p>
          </table:table-cell>
          <table:table-cell table:style-name="Tabela2.A2" office:value-type="string">
            <text:p text:style-name="P66">Ensino - Monitoria por Curso</text:p>
          </table:table-cell>
          <table:table-cell table:style-name="Tabela2.A2" office:value-type="string">
            <text:p text:style-name="P56">ANDREIA SAUGO</text:p>
          </table:table-cell>
          <table:table-cell table:style-name="Tabela2.A2" office:value-type="string">
            <text:p text:style-name="P57">1. <text:span text:style-name="T33">Cristiane Wisnievski</text:span> </text:p>
            <text:p text:style-name="P53"><text:span text:style-name="T35">2. </text:span><text:span text:style-name="T33">Paola Joris Bertollo </text:span> </text:p>
          </table:table-cell>
          <table:table-cell table:style-name="Tabela2.E2" office:value-type="string">
            <text:p text:style-name="P53"><text:span text:style-name="T65">1. </text:span><text:span text:style-name="T36">Camila Vitória Brustolon </text:span><text:s/></text:p>
          </table:table-cell>
        </table:table-row>
        <table:table-row table:style-name="TableLine1960664802672">
          <table:table-cell table:style-name="Tabela2.A2" office:value-type="string">
            <text:p text:style-name="P24">Monitoria aplicada aos componentes curriculares do curso de Engenharia Ambiental e Sanitária</text:p>
          </table:table-cell>
          <table:table-cell table:style-name="Tabela2.A2" office:value-type="string">
            <text:p text:style-name="P68">Ensino - Monitoria por Curso</text:p>
          </table:table-cell>
          <table:table-cell table:style-name="Tabela2.A2" office:value-type="string">
            <text:p text:style-name="P69">DEISE PALUDO</text:p>
          </table:table-cell>
          <table:table-cell table:style-name="Tabela2.A2" office:value-type="string">
            <text:p text:style-name="P26"><text:span text:style-name="T66">1. </text:span><text:span text:style-name="T40">TAUANA LUIZE DALAZEN</text:span> </text:p>
            <text:p text:style-name="P26"><text:span text:style-name="T66">2. </text:span><text:span text:style-name="T40">GABRIELA CRISTINA PERUSIN FLORES</text:span> </text:p>
          </table:table-cell>
          <table:table-cell table:style-name="Tabela2.E2" office:value-type="string">
            <text:p text:style-name="P27">-</text:p>
          </table:table-cell>
        </table:table-row>
        <table:table-row table:style-name="TableLine1960664794512">
          <table:table-cell table:style-name="Tabela2.A2" office:value-type="string">
            <text:p text:style-name="P24">Trabalhos de campo e apoio pedagógico nos cursos de Geografia</text:p>
          </table:table-cell>
          <table:table-cell table:style-name="Tabela2.A2" office:value-type="string">
            <text:p text:style-name="P68">Ensino - Monitoria por Curso</text:p>
          </table:table-cell>
          <table:table-cell table:style-name="Tabela2.A2" office:value-type="string">
            <text:p text:style-name="P69">EVERTON DE MORAES KOZENIESKI</text:p>
          </table:table-cell>
          <table:table-cell table:style-name="Tabela2.A2" office:value-type="string">
            <text:p text:style-name="P7"><text:span text:style-name="T11">1. </text:span><text:span text:style-name="T39">Kauane Costa dos Santos</text:span> </text:p>
          </table:table-cell>
          <table:table-cell table:style-name="Tabela2.E2" office:value-type="string">
            <text:p text:style-name="P29">-</text:p>
          </table:table-cell>
        </table:table-row>
        <table:table-row table:style-name="TableLine1960664797504">
          <table:table-cell table:style-name="Tabela2.A2" office:value-type="string">
            <text:p text:style-name="P65">Monitoria Intercultural - inserção de estudantes indígenas, imigrantes e quilombolas na UFFS - Campus Erechim</text:p>
          </table:table-cell>
          <table:table-cell table:style-name="Tabela2.A2" office:value-type="string">
            <text:p text:style-name="P66">Ensino - Monitoria por Público-Alvo</text:p>
          </table:table-cell>
          <table:table-cell table:style-name="Tabela2.A2" office:value-type="string">
            <text:p text:style-name="P56">ANDRÉIA INÊS HANEL CEREZOLI</text:p>
          </table:table-cell>
          <table:table-cell table:style-name="Tabela2.A2" office:value-type="string">
            <text:p text:style-name="P54"><text:span text:style-name="T67">1. </text:span><text:span text:style-name="T33">Dieudonne Hyacinthe</text:span></text:p>
            <text:p text:style-name="P54"><text:span text:style-name="T67">2. </text:span><text:span text:style-name="T33">Susana Marchiori</text:span></text:p>
            <text:p text:style-name="P55"><text:span text:style-name="T67">3. </text:span>Eduarda Pasini</text:p>
            <text:p text:style-name="P55"><text:line-break/></text:p>
          </table:table-cell>
          <table:table-cell table:style-name="Tabela2.E2" office:value-type="string">
            <text:p text:style-name="P70"><text:span text:style-name="T73">1 - Rose Gadine Parmelus</text:span></text:p>
            <text:p text:style-name="P70">2 - Maria Aparecida Carvalho Simões </text:p>
            <text:p text:style-name="P70">3 - Robson Gustavo Gomes Fontes</text:p>
            <text:p text:style-name="P70">4 - Mario Gonçalves da Silva </text:p>
            <text:p text:style-name="P70">5 - Camila Pauletti Ribeiro</text:p>
            <text:p text:style-name="P70">6 - Giseli Sobolevski</text:p>
            <text:p text:style-name="P70">7 - Erlandes Vedrine</text:p>
            <text:p text:style-name="P58"/>
          </table:table-cell>
        </table:table-row>
      </table:table>
      <text:p text:style-name="P21"/>
      <text:p text:style-name="P21">2 DISPOSIÇÕES FINAIS</text:p>
      <text:p text:style-name="P21"><text:soft-page-break/></text:p>
      <text:p text:style-name="P22">2.1<text:span text:style-name="T68"> </text:span><text:span text:style-name="T69">Esclarecimentos sobre o conteúdo deste edital podem ser obtidos com a Coordenação Acadêmica por meio do endereço eletrônico </text:span><text:a xlink:type="simple" xlink:href="mailto:coord.acad.er@uffs.edu.br" text:style-name="Internet_20_link" text:visited-style-name="Visited_20_Internet_20_Link"><text:span text:style-name="T68">coord.acad.er@uffs.edu.br</text:span></text:a></text:p>
      <text:p text:style-name="P49"/>
      <text:p text:style-name="P23"><text:span text:style-name="Internet_20_link"><text:span text:style-name="T49">2.2 </text:span></text:span><text:span text:style-name="Internet_20_link"><text:span text:style-name="T50">Os casos omissos serão resolvidos pela Comissão Local do Programa de Monitorias de Ensino e a Coordenação Acadêmica do </text:span></text:span><text:span text:style-name="Internet_20_link"><text:span text:style-name="T51">Campus </text:span></text:span><text:span text:style-name="Internet_20_link"><text:span text:style-name="T52">Erechim, ouvida a Pró-Reitoria de Graduação.</text:span></text:span></text:p>
      <text:p text:style-name="P17"/>
      <text:p text:style-name="P17"/>
      <text:p text:style-name="P17"/>
      <text:p text:style-name="P59">Erechim-<text:span text:style-name="T70">RS</text:span>, <text:span text:style-name="T71">11</text:span><text:span text:style-name="T56"> de </text:span><text:span text:style-name="T70">julho</text:span><text:span text:style-name="T72"> de 202</text:span><text:span text:style-name="T70">5</text:span></text:p>
      <text:p text:style-name="P61"/>
      <text:p text:style-name="P61"/>
      <text:p text:style-name="P15"/>
      <text:p text:style-name="P30">CHERLEI MARCIA COAN</text:p>
      <text:p text:style-name="P8"><text:span text:style-name="Fonte_20_parág._20_padrão"><text:span text:style-name="T12">Coordenadora Acadêmi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officeooo:paragraph-rsid="002f1624"/>
    </style:style>
    <style:style style:name="MP3" style:family="paragraph" style:parent-style-name="ENDEREÇO">
      <style:text-properties officeooo:paragraph-rsid="002f1624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3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OORDENAÇÃO ACADÊMICA – CAMPUS ERECHIM</text:p>
        <text:p text:style-name="MP3">Rodovia ERS 135, Km 72, 200, Erechim-RS, CEP 99700-970, 54 3321-7072</text:p>
        <text:p text:style-name="MP3">coord.acad.er@uffs.edu.br, www.uffs.edu.br</text:p>
      </style:header>
      <style:footer>
        <text:p text:style-name="MP4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Fernando</meta:initial-creator>
    <meta:creation-date>2023-06-24T18:18:00Z</meta:creation-date>
    <dc:date>2025-07-11T12:05:25.396000000</dc:date>
    <meta:editing-cycles>74</meta:editing-cycles>
    <meta:editing-duration>PT4H28M52S</meta:editing-duration>
    <meta:document-statistic meta:table-count="1" meta:image-count="1" meta:object-count="0" meta:page-count="4" meta:paragraph-count="113" meta:word-count="626" meta:character-count="4045" meta:non-whitespace-character-count="3490"/>
    <meta:template xlink:type="simple" xlink:actuate="onRequest" xlink:title="" xlink:href="file:///C:/Users/marcelo.uffs/Downloads/Edital%20de%20seleção%20de%20monitores%20Erechim%20(2).odt/Normal"/>
  </office:meta>
</office:document-meta>
</file>