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1679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d1679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officeooo:paragraph-rsid="001d1679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199cm" style:auto-text-indent="false" fo:background-color="transparent"/>
      <style:text-properties officeooo:paragraph-rsid="001d1679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199cm" style:auto-text-indent="false" fo:background-color="transparent"/>
      <style:text-properties officeooo:paragraph-rsid="001e6299"/>
    </style:style>
    <style:style style:name="P6" style:family="paragraph" style:parent-style-name="Standard">
      <style:text-properties fo:font-weight="bold" officeooo:paragraph-rsid="001d1679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1d1679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font-weight="bold" officeooo:paragraph-rsid="001d1679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101cm" style:auto-text-indent="false" style:page-number="auto" fo:background-color="transparent"/>
      <style:text-properties fo:font-weight="bold" officeooo:rsid="001d1679" officeooo:paragraph-rsid="001d1679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101cm" style:auto-text-indent="false" style:page-number="auto" fo:background-color="transparent"/>
      <style:text-properties fo:font-weight="bold" officeooo:rsid="001d1679" officeooo:paragraph-rsid="001e6299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d1679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Times New Roman" fo:font-size="12pt" officeooo:paragraph-rsid="001d1679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1e6299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d1679" officeooo:paragraph-rsid="001d1679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d1679" officeooo:paragraph-rsid="001e629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officeooo:rsid="001d1679" officeooo:paragraph-rsid="001d1679"/>
    </style:style>
    <style:style style:name="P18" style:family="paragraph" style:parent-style-name="Table_20_Contents">
      <style:paragraph-properties fo:text-align="justify" style:justify-single-word="false"/>
      <style:text-properties officeooo:rsid="001d1679" officeooo:paragraph-rsid="001e6299"/>
    </style:style>
    <style:style style:name="T1" style:family="text">
      <style:text-properties fo:font-weight="bold" style:language-asian="pt" style:country-asian="BR" style:font-weight-asian="bold" style:font-weight-complex="bold"/>
    </style:style>
    <style:style style:name="T2" style:family="text">
      <style:text-properties officeooo:rsid="001d1679"/>
    </style:style>
    <style:style style:name="T3" style:family="text">
      <style:text-properties officeooo:rsid="001e6299"/>
    </style:style>
    <style:style style:name="T4" style:family="text">
      <style:text-properties officeooo:rsid="001ea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6"/>
      <text:p text:style-name="P8"/>
      <text:p text:style-name="P7">REQUERIMENTO <text:span text:style-name="T2">DE INSCRIÇÃO</text:span></text:p>
      <text:p text:style-name="P11"/>
      <text:p text:style-name="P1">À</text:p>
      <text:p text:style-name="P1">Comissão eleitoral do Conselho de Campus Laranjeiras do Sul UFFS </text:p>
      <text:p text:style-name="P2"/>
      <text:p text:style-name="P2"/>
      <text:p text:style-name="P3">Nós, <text:span text:style-name="T2">abaixo-assinados</text:span>, REQUERE<text:span text:style-name="T2">MOS</text:span>, inscrição para concorrer a representação <text:s text:c="2"/>no Conselho de Campus <text:span text:style-name="T2">Laranjeiras do Sul, conforme segue:</text:span></text:p>
      <text:p text:style-name="P3"/>
      <text:p text:style-name="P9">TITULAR:</text:p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15">Nome do servidor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Representação: <text:s/>( <text:s text:c="2"/>) Docente <text:s text:c="2"/>( <text:s text:c="2"/>) Técnico-administrativ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3"><text:span text:style-name="T2">S</text:span>iape:</text:p>
          </table:table-cell>
          <table:table-cell table:style-name="Tabela1.A3" office:value-type="string">
            <text:p text:style-name="P13">RG:</text:p>
          </table:table-cell>
          <table:table-cell table:style-name="Tabela1.A2" office:value-type="string">
            <text:p text:style-name="P13">CPF: </text:p>
          </table:table-cell>
        </table:table-row>
        <table:table-row>
          <table:table-cell table:style-name="Tabela1.A2" table:number-columns-spanned="3" office:value-type="string">
            <text:p text:style-name="P17">Assinatura:</text:p>
          </table:table-cell>
          <table:covered-table-cell/>
          <table:covered-table-cell/>
        </table:table-row>
      </table:table>
      <text:p text:style-name="P4"/>
      <text:p text:style-name="P4"/>
      <text:p text:style-name="P10"><text:span text:style-name="T3">SUPLENTE</text:span>:</text:p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6">Nome do servidor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6">Representação: <text:s/>( <text:s text:c="2"/>) Docente <text:s text:c="2"/>( <text:s text:c="2"/>) Técnico-administrativo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4"><text:span text:style-name="T2">S</text:span>iape:</text:p>
          </table:table-cell>
          <table:table-cell table:style-name="Tabela2.A3" office:value-type="string">
            <text:p text:style-name="P14">RG:</text:p>
          </table:table-cell>
          <table:table-cell table:style-name="Tabela2.A2" office:value-type="string">
            <text:p text:style-name="P14">CPF: </text:p>
          </table:table-cell>
        </table:table-row>
        <table:table-row>
          <table:table-cell table:style-name="Tabela2.A2" table:number-columns-spanned="3" office:value-type="string">
            <text:p text:style-name="P18">Assinatura:</text:p>
          </table:table-cell>
          <table:covered-table-cell/>
          <table:covered-table-cell/>
        </table:table-row>
      </table:table>
      <text:p text:style-name="P5"/>
      <text:p text:style-name="P12">Sem mais para o momento, aguardo deferimento.</text:p>
      <text:p text:style-name="P12"/>
      <text:p text:style-name="P12">Laranjeiras do Sul, _______ de ____________ de 202<text:span text:style-name="T4">5</text:span> </text:p>
      <text:p text:style-name="P3"/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6:34:14.431000000</meta:creation-date>
    <dc:date>2025-08-29T14:58:21.764000000</dc:date>
    <meta:editing-duration>PT10M46S</meta:editing-duration>
    <meta:editing-cycles>3</meta:editing-cycles>
    <meta:generator>LibreOffice/24.2.1.2$Windows_X86_64 LibreOffice_project/db4def46b0453cc22e2d0305797cf981b68ef5ac</meta:generator>
    <meta:document-statistic meta:table-count="2" meta:image-count="0" meta:object-count="0" meta:page-count="1" meta:paragraph-count="21" meta:word-count="78" meta:character-count="551" meta:non-whitespace-character-count="474"/>
  </office:meta>
</office:document-meta>
</file>