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1000000BCC5D75F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28cm" table:align="center" style:writing-mode="lr-tb"/>
    </style:style>
    <style:style style:name="Tabela3.A" style:family="table-column">
      <style:table-column-properties style:column-width="8.751cm"/>
    </style:style>
    <style:style style:name="Tabela3.B" style:family="table-column">
      <style:table-column-properties style:column-width="7.278cm"/>
    </style:style>
    <style:style style:name="Tabela3.1" style:family="table-row">
      <style:table-row-properties style:min-row-height="0.568cm" fo:keep-together="auto"/>
    </style:style>
    <style:style style:name="Tabela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0.406cm" fo:keep-together="auto"/>
    </style:style>
    <style:style style:name="Tabela3.A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a3.5" style:family="table-row">
      <style:table-row-properties style:min-row-height="0.598cm" fo:keep-together="auto"/>
    </style:style>
    <style:style style:name="Tabela3.6" style:family="table-row">
      <style:table-row-properties style:min-row-height="0.499cm" fo:keep-together="auto"/>
    </style:style>
    <style:style style:name="Tabela3.A7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8pt" officeooo:paragraph-rsid="00055478" style:font-name-asian="Times New Roman1" style:font-size-asian="8pt" style:font-name-complex="Times New Roman1" style:font-size-complex="8pt"/>
    </style:style>
    <style:style style:name="P4" style:family="paragraph" style:parent-style-name="ASSINATURA_20_SETORIAL">
      <style:paragraph-properties fo:line-height="100%"/>
      <style:text-properties officeooo:paragraph-rsid="00055478"/>
    </style:style>
    <style:style style:name="P5" style:family="paragraph" style:parent-style-name="ASSINATURA_20_SETORIAL">
      <style:paragraph-properties fo:line-height="100%"/>
      <style:text-properties officeooo:rsid="00fa901a" officeooo:paragraph-rsid="0005547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paragraph-rsid="00055478" style:font-name-asian="Times New Roman1" style:font-size-asian="8pt" style:font-name-complex="Times New Roman1" style:font-size-complex="8pt"/>
    </style:style>
    <style:style style:name="P7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2pt" fo:font-weight="bold" style:letter-kerning="false" style:font-size-asian="12pt" style:font-weight-asian="bold" style:font-size-complex="12pt" style:language-complex="ar" style:country-complex="SA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orphans="0" fo:widows="0"/>
      <style:text-properties style:font-name="Times New Roman" fo:font-size="12pt" fo:font-weight="bold" style:letter-kerning="false" style:font-size-asian="12pt" style:font-weight-asian="bold" style:font-size-complex="12pt" style:language-complex="ar" style:country-complex="SA"/>
    </style:style>
    <style:style style:name="P9" style:family="paragraph" style:parent-style-name="List_20_Paragraph">
      <style:paragraph-properties fo:margin-right="0.245cm" fo:margin-top="0cm" fo:margin-bottom="0.014cm" style:contextual-spacing="false" fo:text-align="start" style:justify-single-word="false">
        <style:tab-stops>
          <style:tab-stop style:position="0.68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Table_20_Paragraph">
      <style:paragraph-properties fo:margin-left="0.002cm" fo:margin-right="0cm" fo:margin-top="0cm" fo:margin-bottom="0cm" style:contextual-spacing="false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252cm" fo:margin-right="0cm" fo:line-height="0.483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04cm" style:letter-kerning="false" style:font-size-asian="12pt" style:font-size-complex="12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04cm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style:snap-to-layout-grid="false"/>
      <style:text-properties style:font-name="Times New Roman" fo:font-size="12pt" style:letter-kerning="false" style:font-size-asian="12pt" style:font-size-complex="12pt" style:language-complex="ar" style:country-complex="SA"/>
    </style:style>
    <style:style style:name="P18" style:family="paragraph" style:parent-style-name="Text_20_body">
      <style:paragraph-properties fo:margin-right="0.245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Text_20_body">
      <style:paragraph-properties fo:margin-left="-0.25cm" fo:margin-right="0.245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left="0.635cm" fo:margin-right="0.212cm" fo:margin-top="0cm" fo:margin-bottom="0cm" style:contextual-spacing="false" fo:line-height="112%" fo:text-align="center" style:justify-single-word="false"/>
      <style:text-properties officeooo:paragraph-rsid="000580e7"/>
    </style:style>
    <style:style style:name="P21" style:family="paragraph" style:parent-style-name="Heading_20_1">
      <style:paragraph-properties fo:margin-left="0.635cm" fo:margin-right="0.212cm" fo:margin-top="0cm" fo:margin-bottom="0cm" style:contextual-spacing="false" fo:line-height="112%" fo:text-align="center" style:justify-single-word="false"/>
      <style:text-properties style:font-name="Times New Roman" fo:font-size="12pt" fo:font-weight="bold" officeooo:rsid="000580e7" officeooo:paragraph-rsid="000580e7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Heading_20_1">
      <style:paragraph-properties fo:margin-left="0.635cm" fo:margin-right="0.212cm" fo:margin-top="0cm" fo:margin-bottom="0cm" style:contextual-spacing="false" fo:line-height="112%" fo:text-align="center" style:justify-single-word="false" fo:keep-together="auto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List_20_Paragraph" style:list-style-name="WW8Num1">
      <style:paragraph-properties fo:margin-left="0.707cm" fo:margin-right="0cm" fo:line-height="0.483cm" fo:text-align="justify" style:justify-single-word="false" fo:text-indent="-0.455cm" style:auto-text-indent="false">
        <style:tab-stops>
          <style:tab-stop style:position="0.70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8Num1">
      <style:paragraph-properties fo:margin-left="0.732cm" fo:margin-right="0cm" fo:text-align="justify" style:justify-single-word="false" fo:text-indent="-0.48cm" style:auto-text-indent="false">
        <style:tab-stops>
          <style:tab-stop style:position="0.73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8Num1">
      <style:paragraph-properties fo:margin-left="0.252cm" fo:margin-right="0.243cm" fo:margin-top="0.002cm" fo:margin-bottom="0cm" style:contextual-spacing="false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8Num1">
      <style:paragraph-properties fo:margin-left="0.252cm" fo:margin-right="0.245cm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8Num1">
      <style:paragraph-properties fo:margin-left="0.252cm" fo:margin-right="0.245cm" fo:margin-top="0cm" fo:margin-bottom="0.014cm" style:contextual-spacing="false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Standard">
      <style:paragraph-properties style:page-number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imes New Roman" fo:font-size="12pt" fo:font-weight="bold" officeooo:rsid="000580e7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-complex="Times New Roman"/>
    </style:style>
    <style:style style:name="T5" style:family="text">
      <style:text-properties fo:letter-spacing="-0.011cm" style:font-name-complex="Times New Roman"/>
    </style:style>
    <style:style style:name="T6" style:family="text">
      <style:text-properties fo:letter-spacing="-0.004cm"/>
    </style:style>
    <style:style style:name="T7" style:family="text">
      <style:text-properties fo:letter-spacing="-0.004cm" style:font-name-complex="Times New Roman"/>
    </style:style>
    <style:style style:name="T8" style:family="text">
      <style:text-properties fo:letter-spacing="-0.004cm" fo:font-weight="bold" style:font-weight-asian="bold" style:font-name-complex="Times New Roman"/>
    </style:style>
    <style:style style:name="T9" style:family="text">
      <style:text-properties fo:letter-spacing="-0.004cm" style:letter-kerning="false" style:language-complex="ar" style:country-complex="SA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 style:font-name-complex="Times New Roman"/>
    </style:style>
    <style:style style:name="T12" style:family="text">
      <style:text-properties fo:letter-spacing="-0.005cm"/>
    </style:style>
    <style:style style:name="T13" style:family="text">
      <style:text-properties fo:letter-spacing="-0.005cm" style:letter-kerning="false" style:language-complex="ar" style:country-complex="SA"/>
    </style:style>
    <style:style style:name="T14" style:family="text">
      <style:text-properties fo:letter-spacing="0.002cm"/>
    </style:style>
    <style:style style:name="T15" style:family="text">
      <style:text-properties fo:letter-spacing="-0.007cm"/>
    </style:style>
    <style:style style:name="T16" style:family="text">
      <style:text-properties fo:letter-spacing="-0.007cm" style:letter-kerning="false" style:language-complex="ar" style:country-complex="SA"/>
    </style:style>
    <style:style style:name="T17" style:family="text">
      <style:text-properties style:letter-kerning="false" style:language-complex="ar" style:country-complex="SA"/>
    </style:style>
    <style:style style:name="T18" style:family="text">
      <style:text-properties fo:letter-spacing="-0.018cm" style:letter-kerning="false" style:language-complex="ar" style:country-complex="SA"/>
    </style:style>
    <style:style style:name="T19" style:family="text">
      <style:text-properties officeooo:rsid="000aa07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21" text:outline-level="1"/>
      <text:h text:style-name="P21" text:outline-level="1">ANEXO I – <text:span text:style-name="T19">EDITAL Nº 16/CER/UFFS/2025</text:span></text:h>
      <text:p text:style-name="P20"><text:span text:style-name="T3"/></text:p>
      <text:h text:style-name="P22" text:outline-level="1"><text:span text:style-name="T4">FORMULÁRIO DE INSCRIÇÃO E CARTA</text:span><text:span text:style-name="T5"> </text:span><text:span text:style-name="T4">DE</text:span><text:span text:style-name="T7"> </text:span><text:span text:style-name="T4">EXPERIÊNCIAS</text:span></text:h>
      <text:p text:style-name="P13"/>
      <text:p text:style-name="P12"><text:span text:style-name="T2">1</text:span><text:span text:style-name="T11"> </text:span><text:span text:style-name="T2">Instruções</text:span><text:span text:style-name="T8"> </text:span><text:span text:style-name="T2">para</text:span><text:span text:style-name="T11"> </text:span><text:span text:style-name="T2">a</text:span><text:span text:style-name="T11"> </text:span><text:span text:style-name="T2">escrita</text:span><text:span text:style-name="T11"> </text:span><text:span text:style-name="T2">da C</text:span><text:span text:style-name="T8">arta:</text:span></text:p>
      <text:list text:style-name="WW8Num1">
        <text:list-item>
          <text:p text:style-name="P23">Empregue<text:span text:style-name="T12"> </text:span>a<text:span text:style-name="T6"> </text:span>norma culta<text:span text:style-name="T12"> </text:span>da Língua<text:span text:style-name="T6"> </text:span>Portuguesa<text:span text:style-name="T10"> </text:span>e<text:span text:style-name="T6"> </text:span>utilize<text:span text:style-name="T6"> </text:span>uma<text:span text:style-name="T6"> </text:span>linguagem<text:span text:style-name="T14"> </text:span>clara e<text:span text:style-name="T6"> objetiva.</text:span></text:p>
        </text:list-item>
        <text:list-item>
          <text:p text:style-name="P24">Respeite<text:span text:style-name="T15"> </text:span>o<text:span text:style-name="T10"> </text:span>alinhamento<text:span text:style-name="T10"> </text:span>das<text:span text:style-name="T10"> </text:span>margens,<text:span text:style-name="T10"> </text:span>bem<text:span text:style-name="T10"> </text:span>como<text:span text:style-name="T10"> </text:span>os<text:span text:style-name="T10"> </text:span><text:span text:style-name="T6">parágrafos.</text:span></text:p>
        </text:list-item>
        <text:list-item>
          <text:p text:style-name="P26">Redija a Carta de Experiências, descrevendo suas experiências com atividades extensionistas (participação na equipe executora como bolsista ou voluntário de projetos ou programas de extensão e cultura; organização de eventos; atividades voluntárias desenvolvidas na comunidade regional, ou outros formatos de atuação). </text:p>
        </text:list-item>
        <text:list-item>
          <text:p text:style-name="P25">Serão avaliadas: i) clareza na descrição das experiências e conhecimentos; ii) intenções como possível bolsista do projeto.</text:p>
        </text:list-item>
        <text:list-item>
          <text:p text:style-name="P27">O número mínimo de linhas é de 15 (quinze) e, o máximo, de 30 (trinta). Deve ser utilizada a fonte Times New Roman, tamanho 12, com espaçamento entre linhas simples. Ao enviar a Carta de Intenções, lembre-se de preencher os seus dados de identificação.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DADOS DE IDENTIFICAÇÃO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0"><text:span text:style-name="T17">Nome/Nome</text:span><text:span text:style-name="T18"> </text:span><text:span text:style-name="T9">Social:</text:span>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16">Curso:</text:p>
          </table:table-cell>
          <table:table-cell table:style-name="Tabela3.A1" office:value-type="string">
            <text:p text:style-name="P11"><text:span text:style-name="T17">Nº M</text:span><text:span text:style-name="T9">atrícula:</text:span></text:p>
          </table:table-cell>
        </table:table-row>
        <table:table-row table:style-name="Tabela3.2">
          <table:table-cell table:style-name="Tabela3.A3" office:value-type="string">
            <text:p text:style-name="P15">E-mail:</text:p>
          </table:table-cell>
          <table:table-cell table:style-name="Tabela3.A1" office:value-type="string">
            <text:p text:style-name="P11"><text:span text:style-name="T17">Telefone</text:span><text:span text:style-name="T16"> </text:span><text:span text:style-name="T17">de</text:span><text:span text:style-name="T13"> </text:span><text:span text:style-name="T9">contato:</text:span></text:p>
          </table:table-cell>
        </table:table-row>
        <table:table-row table:style-name="Tabela3.5">
          <table:table-cell table:style-name="Tabela3.A1" table:number-columns-spanned="2" office:value-type="string">
            <text:p text:style-name="P8">CARTA DE EXPERIÊNCIAS</text:p>
          </table:table-cell>
          <table:covered-table-cell/>
        </table:table-row>
        <table:table-row table:style-name="Tabela3.6">
          <table:table-cell table:style-name="Tabela3.A3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  <table:table-row table:style-name="Tabela3.6">
          <table:table-cell table:style-name="Tabela3.A7" table:number-columns-spanned="2" office:value-type="string">
            <text:p text:style-name="P17"/>
          </table:table-cell>
          <table:covered-table-cell/>
        </table:table-row>
      </table:table>
      <text:p text:style-name="P18">*Declaro que esta tarefa é meu próprio trabalho, exceto onde eu reconheço o uso do trabalho de outras pessoas.</text:p>
      <text:p text:style-name="P19"/>
      <text:p text:style-name="P19"/>
      <text:p text:style-name="P19"/>
      <text:p text:style-name="P14">_______________________________</text:p>
      <text:p text:style-name="P14">Nome e 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letter-kerning="fals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letter-kerning="fals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52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007cm" fo:margin-right="0cm" fo:line-height="0.37cm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letter-kerning="fals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8Num1z1" style:family="text">
      <style:text-properties style:font-name="Symbol" fo:font-family="Symbol" style:font-charset="x-symbol" fo:language="pt" fo:country="PT" style:language-asian="en" style:country-asian="US" style:font-name-complex="Symbol" style:font-family-complex="Symbol" style:font-charset-complex="x-symbol" style:language-complex="ar" style:country-complex="S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709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fo:text-indent="-0.459cm" fo:margin-left="2.33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fo:text-indent="-0.459cm" fo:margin-left="3.963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fo:text-indent="-0.459cm" fo:margin-left="5.593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fo:text-indent="-0.459cm" fo:margin-left="7.223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fo:text-indent="-0.459cm" fo:margin-left="8.853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fo:text-indent="-0.459cm" fo:margin-left="10.48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fo:text-indent="-0.459cm" fo:margin-left="12.113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fo:text-indent="-0.459cm" fo:margin-left="13.7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ASSINATURA_20_SETORIAL">
      <style:paragraph-properties fo:line-height="100%"/>
      <style:text-properties officeooo:paragraph-rsid="00055478"/>
    </style:style>
    <style:style style:name="MP4" style:family="paragraph" style:parent-style-name="ASSINATURA_20_SETORIAL">
      <style:paragraph-properties fo:line-height="100%"/>
      <style:text-properties officeooo:rsid="00fa901a" officeooo:paragraph-rsid="00055478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8pt" officeooo:paragraph-rsid="00055478" style:font-name-asian="Times New Roman1" style:font-size-asian="8pt" style:font-name-complex="Times New Roman1" style:font-size-complex="8pt"/>
    </style:style>
    <style:style style:name="M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8pt" officeooo:paragraph-rsid="00055478" style:font-name-asian="Times New Roman1" style:font-size-asian="8pt" style:font-name-complex="Times New Roman1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<draw:frame draw:style-name="Mfr1" draw:name="Figura1" text:anchor-type="char" svg:x="7.011cm" svg:y="0.032cm" svg:width="1.692cm" svg:height="1.692cm" draw:z-index="1"><draw:image xlink:href="Pictures/10000001000000B1000000BCC5D75F91.png" xlink:type="simple" xlink:show="embed" xlink:actuate="onLoad" draw:mime-type="image/png"/></draw:frame></text:p>
        <text:p text:style-name="MP2"/>
        <text:p text:style-name="MP2"/>
        <text:p text:style-name="MP3"/>
        <text:p text:style-name="MP3">SERVIÇO PÚBLICO FEDERAL</text:p>
        <text:p text:style-name="MP3">UNIVERSIDADE FEDERAL DA FRONTEIRA SUL</text:p>
        <text:p text:style-name="MP4"><text:span text:style-name="MT1">CAMPUS</text:span> ERECHIM</text:p>
        <text:p text:style-name="MP5">ERS 135, Km 72, nº 200, Erechim-RS, CEP 99700-970, Caixa Postal 764, (54) 3321-7052</text:p>
        <text:p text:style-name="MP6">diretor.er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</meta:initial-creator>
    <meta:creation-date>2025-08-11T16:54:00</meta:creation-date>
    <dc:date>2025-08-12T15:23:17.010000000</dc:date>
    <meta:editing-cycles>17</meta:editing-cycles>
    <meta:editing-duration>PT3H10M26S</meta:editing-duration>
    <meta:generator>LibreOffice/24.2.5.2$Windows_X86_64 LibreOffice_project/bffef4ea93e59bebbeaf7f431bb02b1a39ee8a59</meta:generator>
    <meta:print-date>2025-08-12T15:16:45.541000000</meta:print-date>
    <meta:printed-by>Arquivos PDF</meta:printed-by>
    <meta:document-statistic meta:table-count="1" meta:image-count="1" meta:object-count="0" meta:page-count="2" meta:paragraph-count="23" meta:word-count="215" meta:character-count="1447" meta:non-whitespace-character-count="1258"/>
    <meta:user-defined meta:name="AppVersion">16.0000</meta:user-defined>
  </office:meta>
</office:document-meta>
</file>