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left" style:position="2.236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text-indent="-0.0013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text-align="justify"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Normal" style:family="paragraph">
      <style:paragraph-properties fo:text-align="justify" fo:text-indent="-0.0013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5" style:parent-style-name="Normal" style:family="paragraph">
      <style:paragraph-properties fo:text-align="justify" fo:text-indent="-0.0013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align="justify" fo:text-indent="-0.0013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align="justify" fo:text-indent="-0.0013in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text-align="justify" fo:text-indent="-0.0013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9" style:parent-style-name="Normal" style:family="paragraph">
      <style:paragraph-properties fo:text-align="justify" fo:text-indent="-0.0013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2" style:parent-style-name="Normal" style:family="paragraph">
      <style:paragraph-properties fo:text-align="justify" fo:text-indent="-0.0013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9" style:parent-style-name="Normal" style:family="paragraph">
      <style:paragraph-properties fo:text-align="justify" fo:text-indent="-0.0013in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66" style:parent-style-name="Normal" style:family="paragraph">
      <style:paragraph-properties fo:text-align="justify" fo:text-indent="-0.0013in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7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fo:text-align="justify" fo:text-indent="-0.0013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paragraph-properties fo:text-align="justify" fo:text-indent="-0.0013in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fo:text-align="center" fo:text-indent="-0.0013in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text-align="center" fo:text-indent="-0.0013in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82" style:parent-style-name="Normal" style:family="paragraph">
      <style:paragraph-properties fo:text-align="center" fo:text-indent="-0.0013i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4" style:parent-style-name="Normal" style:family="paragraph">
      <style:paragraph-properties fo:text-align="center" fo:text-indent="-0.0013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13">EDITAL Nº<text:s/></text:span><text:span text:style-name="T14">36</text:span><text:span text:style-name="T15">/PROGRAD/UFFS/202</text:span><text:span text:style-name="T16">5</text:span><text:span text:style-name="T17"><text:s/>– SELEÇÃO DE DISCENTES PARA O PIBID</text:span></text:p>
      <text:p text:style-name="P18"><text:span text:style-name="T19">ANEXO III – FORMULÁRIO PARA RECURSO</text:span></text:p>
      <text:p text:style-name="P20"/>
      <text:p text:style-name="P21"><text:span text:style-name="T22">Utilize este<text:s/></text:span><text:span text:style-name="T23">F</text:span><text:span text:style-name="T24">ormulário para o<text:s/></text:span><text:span text:style-name="T25">R</text:span><text:span text:style-name="T26">ecurso</text:span></text:p>
      <text:p text:style-name="P27"/>
      <text:p text:style-name="P28"><text:span text:style-name="T29">Grau de Recurso:</text:span></text:p>
      <text:p text:style-name="P30"><text:span text:style-name="T31">(__) em face de indeferimento de INSCRIÇÃO</text:span></text:p>
      <text:p text:style-name="P32"><text:span text:style-name="T33">(__) em face de RESULTADO DO PROCESSO DE SELEÇÃO</text:span></text:p>
      <text:p text:style-name="P34"/>
      <text:p text:style-name="P35"><text:span text:style-name="T36">(Nome)_ _ _ _ _ _ _ _ _ _ _ _ _ _ _ _ _ _ _ _ _ _ _ _ _ _ _ _ _ _ _ _ _ _ _ _ _ _ _ _ _ _ _ _ _ _ (CPF)_ _ _ _ _ _ _ _ _ _ _ _ _ _ _ _ _ _ _ _ _(Nº matrícula no curso de graduação,<text:s/></text:span><text:span text:style-name="T37">somente</text:span><text:span text:style-name="T38"><text:s/>se aluno da UFFS)_ _ _ _ _ _ _ _ _ _ _ _ _ _ _ _ _ _ _ _ _ _, inscrito no EDITAL de SELEÇÃO DE BOLSISTAS PARA O PIBID</text:span></text:p>
      <text:p text:style-name="P39"><text:span text:style-name="T40">(__) Aluno</text:span><text:span text:style-name="T41"><text:s/>–<text:s/></text:span><text:span text:style-name="T42">Campus</text:span><text:span text:style-name="T43"><text:s/>de:_ _ _ _ _ _ _ _ _ _ _ _ _ _ _ _ _ _ _ _ _ _ _ _ _ _ _ _ _ _ _ _ _ _ _ _ _ _ ,</text:span></text:p>
      <text:p text:style-name="P44"><text:span text:style-name="T45">CURSO/Subprojeto/NID DE:_ _ _ _ _ _ _ _ _ _ _ _ _ _ _ _ _ _ _ _ _ _ _ _ _ _ _ _ _ _ _ _ _ _ _ _ _ vem, respeitosamente, apresentar</text:span></text:p>
      <text:p text:style-name="P46"/>
      <text:p text:style-name="P47"><text:span text:style-name="T48">RECURSO,</text:span></text:p>
      <text:p text:style-name="P49"><text:span text:style-name="T50">em face de/do:_ _ _ _ _ _ _ _ _ _ _ _ _ _ _ _ _ _ _ _ _ _ _ _ _ _ _ _ _ _ _ _ _ _ _ _ _ _ _ _ _ _ _ de acordo com os fatos e fundamentos a seguir expressos:</text:span></text:p>
      <text:p text:style-name="P51"/>
      <text:p text:style-name="P52"><text:span text:style-name="T53">I -<text:s/></text:span><text:span text:style-name="T54">DOS FATOS:</text:span></text:p>
      <text:p text:style-name="P55"/>
      <text:p text:style-name="P56"/>
      <text:p text:style-name="P57"/>
      <text:p text:style-name="P58"/>
      <text:p text:style-name="P59"><text:span text:style-name="T60">II -<text:s/></text:span><text:span text:style-name="T61">DOS FUNDAMENTOS:</text:span></text:p>
      <text:p text:style-name="P62"/>
      <text:p text:style-name="P63"/>
      <text:p text:style-name="P64"/>
      <text:p text:style-name="P65"/>
      <text:p text:style-name="P66"><text:span text:style-name="T67">III -<text:s/></text:span><text:span text:style-name="T68">DO PEDIDO:</text:span></text:p>
      <text:p text:style-name="P69"/>
      <text:p text:style-name="P70"/>
      <text:p text:style-name="P71"/>
      <text:p text:style-name="P72"><text:span text:style-name="T73">Nestes Termos,</text:span></text:p>
      <text:p text:style-name="P74"><text:span text:style-name="T75">Peço Deferimento.</text:span></text:p>
      <text:p text:style-name="P76"/>
      <text:p text:style-name="P77"><text:span text:style-name="T78">_______________________________</text:span></text:p>
      <text:p text:style-name="P79"><text:span text:style-name="T80">Local e Data</text:span></text:p>
      <text:p text:style-name="P81"/>
      <text:p text:style-name="P82"><text:span text:style-name="T83">_____________________________________________</text:span></text:p>
      <text:p text:style-name="P84"><text:span text:style-name="T85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3-10T12:48:00Z</dc:date>
    <meta:template xlink:href="Normal" xlink:type="simple"/>
    <meta:editing-cycles>5</meta:editing-cycles>
    <meta:editing-duration>PT240S</meta:editing-duration>
    <meta:document-statistic meta:page-count="1" meta:paragraph-count="2" meta:word-count="183" meta:character-count="1175" meta:row-count="8" meta:non-whitespace-character-count="994"/>
  </office:meta>
</office:document-meta>
</file>