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013in">
        <style:tab-stops>
          <style:tab-stop style:type="left" style:position="2.2361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Normal" style:family="paragraph">
      <style:paragraph-properties fo:text-align="center" fo:line-height="115%" fo:text-indent="-0.0013i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8" style:parent-style-name="Normal" style:family="paragraph">
      <style:paragraph-properties fo:text-align="center" fo:line-height="115%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olumn20" style:family="table-column">
      <style:table-column-properties style:column-width="2.2631in" style:use-optimal-column-width="false"/>
    </style:style>
    <style:style style:name="TableColumn21" style:family="table-column">
      <style:table-column-properties style:column-width="1.9701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19" style:family="table">
      <style:table-properties style:width="6.4972in" fo:margin-left="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" style:parent-style-name="Normal" style:family="paragraph">
      <style:paragraph-properties fo:text-align="center" fo:line-height="125%" fo:text-indent="-0.0013in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Normal" style:family="paragraph">
      <style:paragraph-properties fo:line-height="125%" fo:text-indent="-0.0013in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Normal" style:family="paragraph">
      <style:paragraph-properties fo:line-height="125%" fo:text-indent="-0.0013in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Normal" style:family="paragraph">
      <style:paragraph-properties fo:line-height="125%" fo:text-indent="-0.0013in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Normal" style:family="paragraph">
      <style:paragraph-properties fo:line-height="125%" fo:text-indent="-0.0013in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Normal" style:family="paragraph">
      <style:paragraph-properties fo:line-height="125%" fo:text-indent="-0.0013in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7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Normal" style:family="paragraph">
      <style:paragraph-properties fo:line-height="125%" fo:text-indent="-0.0013in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Normal" style:family="paragraph">
      <style:paragraph-properties fo:line-height="125%" fo:text-indent="-0.0013in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Normal" style:family="paragraph">
      <style:paragraph-properties fo:line-height="125%" fo:text-indent="-0.0013in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Normal" style:family="paragraph">
      <style:paragraph-properties fo:line-height="125%" fo:text-indent="-0.0013in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Normal" style:family="paragraph">
      <style:paragraph-properties fo:line-height="125%" fo:text-indent="-0.0013in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Normal" style:family="paragraph">
      <style:paragraph-properties fo:line-height="125%" fo:text-indent="-0.0013in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Normal" style:family="paragraph">
      <style:paragraph-properties fo:line-height="125%" fo:text-indent="-0.0013in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Normal" style:family="paragraph">
      <style:paragraph-properties fo:line-height="125%" fo:text-indent="-0.0013in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Normal" style:family="paragraph">
      <style:paragraph-properties fo:line-height="125%" fo:text-indent="-0.0013in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Normal" style:family="paragraph">
      <style:paragraph-properties fo:line-height="125%" fo:text-indent="-0.0013in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8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Normal" style:family="paragraph">
      <style:paragraph-properties fo:line-height="125%" fo:text-indent="-0.0013in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Normal" style:family="paragraph">
      <style:paragraph-properties fo:line-height="125%" fo:text-indent="-0.0013in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Normal" style:family="paragraph">
      <style:paragraph-properties fo:line-height="125%" fo:text-indent="-0.0013in"/>
    </style:style>
    <style:style style:name="T9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Normal" style:family="paragraph">
      <style:paragraph-properties fo:text-align="center" fo:line-height="125%" fo:text-indent="-0.0013in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Normal" style:family="paragraph">
      <style:paragraph-properties fo:text-align="center" fo:line-height="125%" fo:text-indent="-0.0013in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04" style:family="table-row">
      <style:table-row-properties style:min-row-height="0.4597in" style:use-optimal-row-height="false"/>
    </style:style>
    <style:style style:name="TableCell105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al" style:family="paragraph">
      <style:paragraph-properties fo:text-align="justify" fo:line-height="125%" fo:text-indent="-0.0013in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8" style:parent-style-name="Normal" style:family="paragraph">
      <style:paragraph-properties fo:text-align="justify" fo:line-height="125%" fo:text-indent="-0.0013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P110" style:parent-style-name="Normal" style:family="paragraph">
      <style:paragraph-properties fo:text-align="center" fo:text-indent="-0.0013in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12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/>
    </style:style>
    <style:style style:name="P113" style:parent-style-name="Normal" style:family="paragraph">
      <style:paragraph-properties fo:text-align="justify" fo:text-indent="-0.0013in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0.5pt" style:font-size-asian="10.5pt" style:font-size-complex="10.5pt"/>
    </style:style>
    <style:style style:name="TableColumn116" style:family="table-column">
      <style:table-column-properties style:column-width="5.2777in" style:use-optimal-column-width="false"/>
    </style:style>
    <style:style style:name="TableColumn117" style:family="table-column">
      <style:table-column-properties style:column-width="1.2187in" style:use-optimal-column-width="false"/>
    </style:style>
    <style:style style:name="Table115" style:family="table">
      <style:table-properties style:width="6.4965in" fo:margin-left="0.0034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Normal" style:family="paragraph">
      <style:paragraph-properties fo:text-align="center" fo:text-indent="-0.0013in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center" fo:text-indent="-0.0013in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justify" fo:text-indent="-0.0013in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Normal" style:family="paragraph">
      <style:paragraph-properties fo:text-align="center" fo:text-indent="-0.0013in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4" style:parent-style-name="Normal" style:family="paragraph">
      <style:paragraph-properties fo:text-align="center" fo:text-indent="-0.0013in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Normal" style:family="paragraph">
      <style:paragraph-properties fo:text-align="justify" fo:text-indent="-0.0013in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Normal" style:family="paragraph">
      <style:paragraph-properties fo:text-align="center" fo:text-indent="-0.0013in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3" style:parent-style-name="Normal" style:family="paragraph">
      <style:paragraph-properties fo:text-align="center" fo:text-indent="-0.0013in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Normal" style:family="paragraph">
      <style:paragraph-properties fo:text-align="justify" fo:text-indent="-0.0013in"/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Normal" style:family="paragraph">
      <style:paragraph-properties fo:text-align="center" fo:text-indent="-0.0013in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4" style:parent-style-name="Normal" style:family="paragraph">
      <style:paragraph-properties fo:text-align="center" fo:text-indent="-0.0013in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" style:parent-style-name="Normal" style:family="paragraph">
      <style:paragraph-properties fo:text-align="justify" fo:text-indent="-0.0013in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Normal" style:family="paragraph">
      <style:paragraph-properties fo:text-align="center" fo:text-indent="-0.0013in"/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7" style:parent-style-name="Normal" style:family="paragraph">
      <style:paragraph-properties fo:text-align="center" fo:text-indent="-0.0013in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80" fo:border-bottom="0.0069in solid #000080" fo:border-right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Normal" style:family="paragraph">
      <style:paragraph-properties fo:text-align="justify" fo:text-indent="-0.0013in"/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5" style:family="table-cell">
      <style:table-cell-properties fo:border-top="none" fo:border-left="0.0069in solid #000080" fo:border-bottom="0.0069in solid #000080" fo:border-right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al" style:family="paragraph">
      <style:paragraph-properties fo:text-align="center" fo:text-indent="-0.0013in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8" style:parent-style-name="Normal" style:family="paragraph">
      <style:paragraph-properties fo:text-align="center" fo:text-indent="-0.0013in"/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" style:parent-style-name="Normal" style:family="paragraph">
      <style:paragraph-properties fo:text-align="center" fo:text-indent="-0.0013in"/>
    </style:style>
    <style:style style:name="T1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" style:parent-style-name="Normal" style:family="paragraph">
      <style:paragraph-properties fo:text-align="center" fo:text-indent="-0.0013in"/>
    </style:style>
    <style:style style:name="T1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center" fo:text-indent="-0.0013in"/>
    </style:style>
    <style:style style:name="T1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" style:parent-style-name="Normal" style:family="paragraph">
      <style:paragraph-properties fo:text-align="center" fo:text-indent="-0.0013in"/>
    </style:style>
    <style:style style:name="T1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0986in" style:use-optimal-row-height="false"/>
    </style:style>
    <style:style style:name="TableCell19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96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97" style:parent-style-name="Normal" style:family="paragraph">
      <style:paragraph-properties fo:text-align="center" fo:text-indent="-0.0013in"/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99" style:parent-style-name="Normal" style:family="paragraph">
      <style:paragraph-properties fo:text-indent="-0.0013in"/>
      <style:text-properties style:font-name="Times New Roman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3">EDITAL Nº<text:s/></text:span><text:span text:style-name="T14">69</text:span><text:span text:style-name="T15">/PROGRAD/UFFS/2025 – SELEÇÃO DE DISCENTES PARA O PIBID</text:span></text:p>
      <text:p text:style-name="P16"><text:span text:style-name="T17">ANEXO I – FORMULÁRIO DE INSCRIÇÃO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DADOS DE IDENTIFICAÇÃO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Nome/Nome Social: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Nº do CPF:</text:span></text:p>
          </table:table-cell>
          <table:covered-table-cell/>
          <table:table-cell table:style-name="TableCell35">
            <text:p text:style-name="P36"><text:span text:style-name="T37">Data de nascimento:</text:span></text:p>
          </table:table-cell>
        </table:table-row>
        <table:table-row table:style-name="TableRow38">
          <table:table-cell table:style-name="TableCell39">
            <text:p text:style-name="P40"><text:span text:style-name="T41">R.G.</text:span><text:span text:style-name="T42">/</text:span><text:span text:style-name="T43">Número:</text:span></text:p>
          </table:table-cell>
          <table:table-cell table:style-name="TableCell44">
            <text:p text:style-name="P45"><text:span text:style-name="T46">Órgão Expedidor:</text:span></text:p>
          </table:table-cell>
          <table:table-cell table:style-name="TableCell47">
            <text:p text:style-name="P48"><text:span text:style-name="T49">Data da expedição:</text:span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ENDEREÇO/</text:span><text:span text:style-name="T54">Rua e Nº :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Bairro/Cidade:</text:span></text:p>
          </table:table-cell>
          <table:covered-table-cell/>
          <table:table-cell table:style-name="TableCell59">
            <text:p text:style-name="P60"><text:span text:style-name="T61">CEP:</text:span></text:p>
          </table:table-cell>
        </table:table-row>
        <table:table-row table:style-name="TableRow62">
          <table:table-cell table:style-name="TableCell63" table:number-columns-spanned="3">
            <text:p text:style-name="P64"><text:span text:style-name="T65">Complemento: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BANCO:</text:span></text:p>
          </table:table-cell>
          <table:table-cell table:style-name="TableCell70">
            <text:p text:style-name="P71"><text:span text:style-name="T72">Agência:</text:span></text:p>
          </table:table-cell>
          <table:table-cell table:style-name="TableCell73">
            <text:p text:style-name="P74"><text:span text:style-name="T75">Conta-Corrente:</text:span></text:p>
          </table:table-cell>
        </table:table-row>
        <table:table-row table:style-name="TableRow76">
          <table:table-cell table:style-name="TableCell77">
            <text:p text:style-name="P78"><text:span text:style-name="T79">TELEFONE/</text:span><text:span text:style-name="T80">Fixo:</text:span></text:p>
          </table:table-cell>
          <table:table-cell table:style-name="TableCell81">
            <text:p text:style-name="P82"><text:span text:style-name="T83">Residencial:</text:span></text:p>
          </table:table-cell>
          <table:table-cell table:style-name="TableCell84">
            <text:p text:style-name="P85"><text:span text:style-name="T86">Recado:</text:span></text:p>
          </table:table-cell>
        </table:table-row>
        <table:table-row table:style-name="TableRow87">
          <table:table-cell table:style-name="TableCell88">
            <text:p text:style-name="P89"><text:span text:style-name="T90">Móvel/Celular:</text:span></text:p>
          </table:table-cell>
          <table:table-cell table:style-name="TableCell91" table:number-columns-spanned="2">
            <text:p text:style-name="P92"><text:span text:style-name="T93">E-mail<text:s/></text:span><text:span text:style-name="T94">para contato:</text:span>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Campus<text:s/></text:span><text:span text:style-name="T99">em que o projeto do PIBID está vinculado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(__) Cerro Largo (__) Chapecó (__) Erechim (__) Realeza (__) Laranjeiras do Sul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Curso de graduação em que o Projeto do PIBID está vinculado (ver quadro do item “2” deste Edital):</text:span></text:p>
            <text:p text:style-name="P108"/>
          </table:table-cell>
          <table:covered-table-cell/>
          <table:covered-table-cell/>
        </table:table-row>
      </table:table>
      <text:p text:style-name="P109"/>
      <text:p text:style-name="P110"><text:span text:style-name="T111">Declaro que os dados apresentados acima são verdadeiros.</text:span></text:p>
      <text:p text:style-name="P112"/>
      <text:p text:style-name="P113"><text:span text:style-name="T114">Documentos a serem anexados. ATENÇÃO: na ausência de um dos documentos a seguir relacionados, sua inscrição será INDEFERIDA.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ITEM</text:span></text:p>
          </table:table-cell>
          <table:table-cell table:style-name="TableCell122">
            <text:p text:style-name="P123"><text:span text:style-name="T124">CUMPRIU</text:span></text:p>
          </table:table-cell>
        </table:table-row>
        <table:table-row table:style-name="TableRow125">
          <table:table-cell table:style-name="TableCell126">
            <text:p text:style-name="P127"><text:span text:style-name="T128">a) Formulário de inscrição preenchido (</text:span><text:span text:style-name="T129">ANEXO I</text:span><text:span text:style-name="T130">)</text:span></text:p>
          </table:table-cell>
          <table:table-cell table:style-name="TableCell131">
            <text:p text:style-name="P132"><text:span text:style-name="T133">(__) <text:s/>SIM</text:span></text:p>
            <text:p text:style-name="P134"><text:span text:style-name="T135">(__) NÃO</text:span></text:p>
          </table:table-cell>
        </table:table-row>
        <table:table-row table:style-name="TableRow136">
          <table:table-cell table:style-name="TableCell137">
            <text:p text:style-name="P138"><text:span text:style-name="T139">b) Histórico Escolar em curso de licenciatura da Universidade Federal da Fronteira Sul – UFFS, de acordo com o quadro do item “2” deste Edital de Seleção.</text:span></text:p>
          </table:table-cell>
          <table:table-cell table:style-name="TableCell140">
            <text:p text:style-name="P141"><text:span text:style-name="T142">(__) <text:s/>SIM</text:span></text:p>
            <text:p text:style-name="P143"><text:span text:style-name="T144">(__) NÃO</text:span></text:p>
          </table:table-cell>
        </table:table-row>
        <table:table-row table:style-name="TableRow145">
          <table:table-cell table:style-name="TableCell146">
            <text:p text:style-name="P147"><text:span text:style-name="T148">c) Carta de Intenções, de acordo com as instruções do<text:s/></text:span><text:span text:style-name="T149">ANEXO II</text:span><text:span text:style-name="T150"><text:s/>deste Edital.</text:span></text:p>
          </table:table-cell>
          <table:table-cell table:style-name="TableCell151">
            <text:p text:style-name="P152"><text:span text:style-name="T153">(__) <text:s/>SIM</text:span></text:p>
            <text:p text:style-name="P154"><text:span text:style-name="T155">(__) NÃO</text:span></text:p>
          </table:table-cell>
        </table:table-row>
        <table:table-row table:style-name="TableRow156">
          <table:table-cell table:style-name="TableCell157">
            <text:p text:style-name="P158"><text:span text:style-name="T159">d)</text:span><text:span text:style-name="T160"><text:s/></text:span><text:span text:style-name="T161">Cópia impressa da 1ª folha do cadastro na Plataforma Freire (</text:span><text:a xlink:href="http://eb.capes.gov.br/" office:target-frame-name="_top" xlink:show="replace"><text:span text:style-name="T162">http://eb.capes.gov.br</text:span></text:a><text:span text:style-name="T163">).</text:span></text:p>
          </table:table-cell>
          <table:table-cell table:style-name="TableCell164">
            <text:p text:style-name="P165"><text:span text:style-name="T166">(__) <text:s/>SIM</text:span></text:p>
            <text:p text:style-name="P167"><text:span text:style-name="T168">(__) NÃO</text:span></text:p>
          </table:table-cell>
        </table:table-row>
        <table:table-row table:style-name="TableRow169">
          <table:table-cell table:style-name="TableCell170">
            <text:p text:style-name="P171"><text:span text:style-name="T172">e)</text:span><text:span text:style-name="T173"><text:s/></text:span><text:span text:style-name="T174">Cópia do RG e CPF.</text:span></text:p>
          </table:table-cell>
          <table:table-cell table:style-name="TableCell175">
            <text:p text:style-name="P176"><text:span text:style-name="T177">(__) <text:s/>SIM</text:span></text:p>
            <text:p text:style-name="P178"><text:span text:style-name="T179">(__) NÃO</text:span></text:p>
          </table:table-cell>
        </table:table-row>
        <table:table-row table:style-name="TableRow180">
          <table:table-cell table:style-name="TableCell181">
            <text:p text:style-name="P182"><text:span text:style-name="T183">DEFERIDO</text:span></text:p>
          </table:table-cell>
          <table:table-cell table:style-name="TableCell184">
            <text:p text:style-name="P185"><text:span text:style-name="T186">(__) <text:s/>SIM</text:span></text:p>
            <text:p text:style-name="P187"><text:span text:style-name="T188">(__) NÃO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DESPACHO DA COORDENAÇÃO EM: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  <text:p text:style-name="P196"/>
            <text:p text:style-name="P197"><text:span text:style-name="T198">JUSTIFICATIVA E ASSINATURA DA COORDENAÇÃO</text:span></text:p>
          </table:table-cell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 fo:text-indent="-0.0006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1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197in" svg:height="0.85157in" style:rel-width="scale" style:rel-height="scale"><draw:image xlink:href="media/image1.png" xlink:type="simple" xlink:show="embed" xlink:actuate="onLoad"/><svg:title/><svg:desc>Logotipo

Descrição gerada automaticamente</svg:desc></draw:frame></text:p>
        <text:p text:style-name="P3"><text:span text:style-name="T4">SERVIÇO PÚBLICO FEDERAL</text:span></text:p>
        <text:p text:style-name="P5"><text:span text:style-name="T6">UNIVERSIDADE FEDERAL DA FRONTEIRA SUL</text:span></text:p>
        <text:p text:style-name="P7"><text:span text:style-name="T8">PRÓ-REITORIA DE GRADUAÇÃO</text:span></text:p>
        <text:p text:style-name="P9"><text:span text:style-name="T10">Rodovia SC 484, Km 02, Fronteira Sul, Chapecó-SC, CEP 89815-899, 49 2049-3710</text:span></text:p>
        <text:p text:style-name="P11"><text:span text:style-name="T12">prograd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LUIZ TOMASINI</dc:creator>
    <meta:creation-date>2024-10-01T18:25:00Z</meta:creation-date>
    <dc:date>2025-08-13T21:08:00Z</dc:date>
    <meta:template xlink:href="Normal" xlink:type="simple"/>
    <meta:editing-cycles>4</meta:editing-cycles>
    <meta:editing-duration>PT60S</meta:editing-duration>
    <meta:document-statistic meta:page-count="1" meta:paragraph-count="2" meta:word-count="227" meta:character-count="1454" meta:row-count="10" meta:non-whitespace-character-count="1229"/>
  </office:meta>
</office:document-meta>
</file>