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style:font-name-asian="Times New Roman" style:font-name-complex="Times New Roman" fo:font-weight="bold" style:font-weight-asian="bold" style:font-weight-complex="bold" fo:color="#222222"/>
    </style:style>
    <style:style style:name="P11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color="#000000"/>
    </style:style>
    <style:style style:name="P12" style:parent-style-name="Standard" style:family="paragraph">
      <style:paragraph-properties fo:text-align="justify" fo:margin-top="0.0395in" fo:margin-left="2.8548in">
        <style:tab-stops/>
      </style:paragraph-properties>
    </style:style>
    <style:style style:name="T13" style:parent-style-name="documentdescription" style:family="text">
      <style:text-properties style:font-name="Times New Roman" style:font-name-asian="Times New Roman" style:font-name-complex="Times New Roman" fo:color="#000000" style:language-asian="en" style:country-asian="US" style:language-complex="ar" style:country-complex="SA"/>
    </style:style>
    <style:style style:name="T14" style:parent-style-name="documentdescription" style:family="text">
      <style:text-properties style:font-name="Times New Roman" style:font-name-asian="Times New Roman" style:font-name-complex="Times New Roman" fo:color="#000000" style:language-asian="en" style:country-asian="US" style:language-complex="ar" style:country-complex="SA"/>
    </style:style>
    <style:style style:name="T15" style:parent-style-name="documentdescription" style:family="text">
      <style:text-properties style:font-name="Times New Roman" style:language-asian="en" style:country-asian="US" style:language-complex="ar" style:country-complex="SA"/>
    </style:style>
    <style:style style:name="T16" style:parent-style-name="documentdescription" style:family="text">
      <style:text-properties style:font-name="Times New Roman" fo:color="#000000" style:language-asian="en" style:country-asian="US" style:language-complex="ar" style:country-complex="SA"/>
    </style:style>
    <style:style style:name="T17" style:parent-style-name="documentdescription" style:family="text">
      <style:text-properties style:font-name="Times New Roman" style:language-asian="en" style:country-asian="US" style:language-complex="ar" style:country-complex="SA"/>
    </style:style>
    <style:style style:name="T18" style:parent-style-name="Fonteparág.padrão" style:family="text">
      <style:text-properties style:font-name="Times New Roman" fo:font-size="11pt" style:font-size-asian="11pt" style:font-size-complex="11pt"/>
    </style:style>
    <style:style style:name="T19" style:parent-style-name="documentdescription" style:family="text">
      <style:text-properties style:font-name="Times New Roman" style:language-asian="en" style:country-asian="US" style:language-complex="ar" style:country-complex="SA"/>
    </style:style>
    <style:style style:name="T2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" style:parent-style-name="Fonteparág.padrão" style:family="text"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15%" fo:margin-left="2.8548in">
        <style:tab-stops/>
      </style:paragraph-properties>
      <style:text-properties style:font-name="Times New Roman" style:font-name-asian="Times New Roman" style:font-name-complex="Times New Roman"/>
    </style:style>
    <style:style style:name="P23" style:parent-style-name="Standard" style:family="paragraph">
      <style:paragraph-properties fo:text-align="justify" fo:line-height="115%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27" style:parent-style-name="Standard" style:family="paragraph">
      <style:paragraph-properties fo:text-align="justify" fo:line-height="115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30" style:parent-style-name="Standard" style:family="paragraph">
      <style:paragraph-properties fo:text-align="justify" fo:line-height="115%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33" style:parent-style-name="Standard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3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 style:language-asian="pt" style:country-asian="BR"/>
    </style:style>
    <style:style style:name="P37" style:parent-style-name="Standard" style:family="paragraph">
      <style:paragraph-properties fo:text-align="justify" fo:line-height="115%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39" style:parent-style-name="Standard" style:family="paragraph">
      <style:paragraph-properties fo:text-align="justify" fo:line-height="115%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pt" style:country-asian="BR"/>
    </style:style>
    <style:style style:name="P44" style:parent-style-name="Standard" style:family="paragraph">
      <style:paragraph-properties fo:text-align="justify" fo:line-height="115%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pt" style:country-asian="BR"/>
    </style:style>
    <style:style style:name="P47" style:parent-style-name="Standard" style:family="paragraph">
      <style:paragraph-properties fo:text-align="justify" fo:line-height="115%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pt" style:country-asian="BR"/>
    </style:style>
    <style:style style:name="P50" style:parent-style-name="Standard" style:family="paragraph">
      <style:paragraph-properties fo:text-align="justify" fo:line-height="115%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pt" style:country-asian="BR"/>
    </style:style>
    <style:style style:name="P53" style:parent-style-name="Standard" style:family="paragraph">
      <style:paragraph-properties fo:text-align="justify" fo:line-height="115%"/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pt" style:country-asian="BR"/>
    </style:style>
    <style:style style:name="P56" style:parent-style-name="Standard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pt" style:country-asian="BR"/>
    </style:style>
    <style:style style:name="P59" style:parent-style-name="Standard" style:family="paragraph">
      <style:paragraph-properties fo:text-align="justify" fo:line-height="115%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pt" style:country-asian="BR"/>
    </style:style>
    <style:style style:name="P62" style:parent-style-name="Standard" style:family="paragraph">
      <style:paragraph-properties fo:text-align="justify" fo:line-height="115%"/>
    </style:style>
    <style:style style:name="T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pt" style:country-asian="BR"/>
    </style:style>
    <style:style style:name="T64" style:parent-style-name="Fonteparág.padrão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pt" style:country-asian="BR"/>
    </style:style>
    <style:style style:name="P65" style:parent-style-name="Standard" style:family="paragraph">
      <style:paragraph-properties fo:text-align="justify" fo:line-height="115%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pt" style:country-asian="BR"/>
    </style:style>
    <style:style style:name="P68" style:parent-style-name="Standard" style:family="paragraph">
      <style:paragraph-properties fo:text-align="justify" fo:line-height="115%"/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pt" style:country-asian="BR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pt" style:country-asian="BR"/>
    </style:style>
    <style:style style:name="P72" style:parent-style-name="Standard" style:family="paragraph">
      <style:paragraph-properties fo:text-align="justify" fo:line-height="115%"/>
    </style:style>
    <style:style style:name="T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t" style:country-asian="BR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77" style:parent-style-name="Standard" style:family="paragraph">
      <style:paragraph-properties fo:text-align="justify" fo:line-height="115%"/>
    </style:style>
    <style:style style:name="T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80" style:parent-style-name="Standard" style:family="paragraph">
      <style:paragraph-properties fo:text-align="justify" fo:line-height="115%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83" style:parent-style-name="Standard" style:family="paragraph">
      <style:paragraph-properties fo:text-align="justify" fo:line-height="115%"/>
    </style:style>
    <style:style style:name="T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85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86" style:parent-style-name="Standard" style:family="paragraph">
      <style:paragraph-properties fo:text-align="justify" fo:line-height="115%"/>
    </style:style>
    <style:style style:name="T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89" style:parent-style-name="Standard" style:family="paragraph">
      <style:paragraph-properties fo:text-align="justify" fo:line-height="115%"/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92" style:parent-style-name="Standard" style:family="paragraph">
      <style:paragraph-properties fo:text-align="justify" fo:line-height="115%"/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94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95" style:parent-style-name="Standard" style:family="paragraph">
      <style:paragraph-properties fo:text-align="justify" fo:line-height="115%"/>
    </style:style>
    <style:style style:name="T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97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98" style:parent-style-name="Standard" style:family="paragraph">
      <style:paragraph-properties fo:text-align="justify" fo:line-height="115%"/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00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03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10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 style:language-asian="pt" style:country-asian="BR"/>
    </style:style>
    <style:style style:name="P10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pt" style:country-asian="BR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108" style:parent-style-name="Standard" style:family="paragraph">
      <style:paragraph-properties fo:line-height="115%"/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110" style:parent-style-name="Standard" style:family="paragraph">
      <style:paragraph-properties fo:line-height="115%"/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12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113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0" style:language-asian="pt" style:country-asian="BR"/>
    </style:style>
    <style:style style:name="P11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 style:language-asian="pt" style:country-asian="BR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 style:language-asian="pt" style:country-asian="BR"/>
    </style:style>
    <style:style style:name="P11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 style:language-asian="pt" style:country-asian="BR"/>
    </style:style>
    <style:style style:name="P117" style:parent-style-name="Standard" style:family="paragraph">
      <style:paragraph-properties fo:text-align="justify" fo:line-height="115%"/>
    </style:style>
    <style:style style:name="T118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11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t" style:country-asian="BR"/>
    </style:style>
    <style:style style:name="T120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121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PORTARIA Nº<text:s/>63/CCL/UFFS/2025</text:p>
      <text:p text:style-name="P11"/>
      <text:p text:style-name="P12"><text:span text:style-name="T13">N</text:span><text:span text:style-name="T14">omeia</text:span><text:span text:style-name="T15"><text:s/>o Núcleo Docente Estruturante (NDE) do Curso de Graduação em<text:s/></text:span><text:span text:style-name="T16">Administração<text:s/></text:span><text:span text:style-name="T17">– Bacharelado<text:s/></text:span><text:span text:style-name="T18">(EMEC 5000386)</text:span><text:span text:style-name="T19">, do<text:s/></text:span><text:span text:style-name="T20">Campus<text:s/></text:span><text:span text:style-name="T21">Cerro Largo).</text:span></text:p>
      <text:p text:style-name="P22"/>
      <text:p text:style-name="P23"><text:bookmark-start text:name="frmPrincipal:otpDados"/><text:bookmark-end text:name="frmPrincipal:otpDados"/><text:span text:style-name="T24">O DIRETOR DO<text:s/></text:span><text:span text:style-name="T25">CAMPUS</text:span><text:span text:style-name="T26"><text:s/>CERRO LARGO da UNIVERSIDADE FEDERAL DA FRONTEIRA SUL (UFFS), no uso de suas atribuições legais, em conformidade com a competência delegada pela PORTARIA Nº 233/GR/UFFS/2018, e considerando:</text:span></text:p>
      <text:p text:style-name="P27"><text:span text:style-name="T28">a)</text:span><text:span text:style-name="T29"><text:s/>o Art. 4º e o Art. 8º do Anexo da RESOLUÇÃO Nº 54/CONSUNI CGAE/UFFS/2024,</text:span></text:p>
      <text:p text:style-name="P30"><text:span text:style-name="T31">b)</text:span><text:span text:style-name="T32"><text:s/>a deliberação da 1ª Reunião Ordinária do Colegiado do Curso de Graduação em Administração - Bacharelado;</text:span></text:p>
      <text:p text:style-name="P33"><text:span text:style-name="T34">c)<text:s/></text:span><text:span text:style-name="T35">o OFÍCIO Nº 3/2025 - CCADM - CL;</text:span></text:p>
      <text:p text:style-name="P36"/>
      <text:p text:style-name="P37"><text:span text:style-name="T38">RESOLVE:</text:span></text:p>
      <text:p text:style-name="P39"><text:span text:style-name="T40">Art. 1º</text:span><text:span text:style-name="T41"><text:s/>NOMEAR os membros do Núcleo Docente Estruturante (NDE), do Curso de Graduação em Administração - Bacharelado, do<text:s/></text:span><text:span text:style-name="T42">Campus<text:s/></text:span><text:span text:style-name="T43">Cerro Largo, para o cumprimento do mandato: maio de 2025 a abril de 2028, conforme segue:</text:span></text:p>
      <text:p text:style-name="P44"><text:span text:style-name="T45">I<text:s/></text:span><text:span text:style-name="T46">- Carlos Eduardo Ruschel Anes, SIAPE 1848282;</text:span></text:p>
      <text:p text:style-name="P47"><text:span text:style-name="T48">II</text:span><text:span text:style-name="T49"><text:s/>- Édio Polacinski, SIAPE 1012636;</text:span></text:p>
      <text:p text:style-name="P50"><text:span text:style-name="T51">III</text:span><text:span text:style-name="T52"><text:s/>- Fabrício Costa de Oliveira, SIAPE 1860906;</text:span></text:p>
      <text:p text:style-name="P53"><text:span text:style-name="T54">IV</text:span><text:span text:style-name="T55"><text:s/>- Herton Castiglione Lopes, SIAPE 1770685;</text:span></text:p>
      <text:p text:style-name="P56"><text:span text:style-name="T57">V</text:span><text:span text:style-name="T58"><text:s/>- Izabel Gioveli, SIAPE 1318973 (Representante do Domínio Conexo);</text:span></text:p>
      <text:p text:style-name="P59"><text:span text:style-name="T60">VI</text:span><text:span text:style-name="T61"><text:s/>- Louise de Lira Roedel Botelho - SIAPE 2660708;</text:span></text:p>
      <text:p text:style-name="P62"><text:span text:style-name="T63">VII</text:span><text:span text:style-name="T64"><text:s/>- Monize Sâmara Visentini - SIAPE 2021414;</text:span></text:p>
      <text:p text:style-name="P65"><text:span text:style-name="T66">VIII</text:span><text:span text:style-name="T67"><text:s/>- Rodrigo Prante Dill - SIAPE 1836887;</text:span></text:p>
      <text:p text:style-name="P68"><text:span text:style-name="T69">IX<text:s/></text:span><text:span text:style-name="T70">- Salete Oro Boff - Siape - SIAPE 1008112 (Representante do Domínio Comum).</text:span></text:p>
      <text:p text:style-name="P71"> </text:p>
      <text:p text:style-name="P72"><text:span text:style-name="T73">"Art. 1º</text:span><text:span text:style-name="T74"><text:s/>NOMEAR os membros do Núcleo Docente Estruturante (NDE), do Curso de Graduação em Administração - Bacharelado, do<text:s/></text:span><text:span text:style-name="T75">Campus<text:s/></text:span><text:span text:style-name="T76">Cerro Largo, para o cumprimento do mandato: maio de 2025 a abril de 2028, conforme segue:</text:span></text:p>
      <text:p text:style-name="P77"><text:span text:style-name="T78">I<text:s/></text:span><text:span text:style-name="T79">- Carlos Eduardo Ruschel Anes, SIAPE 1848282;</text:span></text:p>
      <text:p text:style-name="P80"><text:span text:style-name="T81">II</text:span><text:span text:style-name="T82"><text:s/>- Édio Polacinski, SIAPE 1012636;</text:span></text:p>
      <text:p text:style-name="P83"><text:span text:style-name="T84">III</text:span><text:span text:style-name="T85"><text:s/>- Fabrício Costa de Oliveira, SIAPE 1860906;</text:span></text:p>
      <text:p text:style-name="P86"><text:span text:style-name="T87">IV</text:span><text:span text:style-name="T88"><text:s/>- Herton Castiglione Lopes, SIAPE 1770685;</text:span></text:p>
      <text:p text:style-name="P89"><text:span text:style-name="T90">V</text:span><text:span text:style-name="T91"><text:s/>- Izabel Gioveli, SIAPE 1318973 (Representante do Domínio Conexo);</text:span></text:p>
      <text:p text:style-name="P92"><text:span text:style-name="T93">VI</text:span><text:span text:style-name="T94"><text:s/>- Louise de Lira Roedel Botelho - SIAPE 2660708;</text:span></text:p>
      <text:p text:style-name="P95"><text:span text:style-name="T96">VII</text:span><text:span text:style-name="T97"><text:s/>- Monize Sâmara Visentini - SIAPE 2021414;</text:span></text:p>
      <text:soft-page-break/>
      <text:p text:style-name="P98"><text:span text:style-name="T99">VIII</text:span><text:span text:style-name="T100"><text:s/>- Rodrigo Prante Dill - SIAPE 1836887;</text:span></text:p>
      <text:p text:style-name="P101"><text:span text:style-name="T102">IX<text:s/></text:span><text:span text:style-name="T103">- Edemar Rotta - SIAPE 1764451 (Representante do Domínio Comum);</text:span></text:p>
      <text:p text:style-name="P104">X - Reneo Pedro Prediger - SIAPE 1770719" (Redação alterada pela Portaria nº 74/CCL/UFFS/2025).<text:s/></text:p>
      <text:p text:style-name="P105"> </text:p>
      <text:p text:style-name="P106"><text:span text:style-name="T107">Art. 2º Conforme disposto na RESOLUÇÃO Nº 54/CONSUNI CGAE/UFFS/2024, o NDE terá atribuições acadêmicas, visando ao acompanhamento do processo de concepção, consolidação e contínua atualização do Projeto Pedagógico do curso.</text:span></text:p>
      <text:p text:style-name="P108"><text:span text:style-name="T109"> </text:span></text:p>
      <text:p text:style-name="P110"><text:span text:style-name="T111">Art. 3º<text:s/></text:span><text:span text:style-name="T112">Esta Portaria entra em vigor na data de sua publicação.</text:span></text:p>
      <text:p text:style-name="P113"> </text:p>
      <text:p text:style-name="P114">Cerro Largo/RS, 24 de abril de 2025.</text:p>
      <text:p text:style-name="P115"> </text:p>
      <text:p text:style-name="P116">BRUNO MÜNCHEN WENZEL</text:p>
      <text:p text:style-name="P117"><text:span text:style-name="T118">Diretor do<text:s/></text:span><text:span text:style-name="T119">Campus</text:span><text:span text:style-name="T120"><text:s/>Cerro Largo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text-align="center"/>
      <style:text-properties fo:font-weight="bold" style:font-weight-asian="bold" fo:font-size="28pt" style:font-size-asian="28pt" style:font-size-complex="28pt" fo:hyphenate="false"/>
    </style:style>
    <style:style style:name="Título2" style:display-name="Título 2" style:family="paragraph" style:parent-style-name="Normal" style:next-style-name="Standard" style:default-outline-level="2">
      <style:paragraph-properties fo:text-align="center" fo:margin-top="0.1388in"/>
      <style:text-properties fo:font-weight="bold" style:font-weight-asian="bold" fo:font-size="28pt" style:font-size-asian="28pt" style:font-size-complex="28pt" fo:hyphenate="false"/>
    </style:style>
    <style:style style:name="Título3" style:display-name="Título 3" style:family="paragraph" style:parent-style-name="Normal" style:next-style-name="Standard" style:default-outline-level="3">
      <style:paragraph-properties fo:text-align="center" fo:margin-top="0.0972in"/>
      <style:text-properties fo:font-weight="bold" style:font-weight-asian="bold" fo:color="#808080" fo:font-size="28pt" style:font-size-asian="28pt" style:font-size-complex="28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center" fo:margin-top="0.0416in"/>
      <style:text-properties fo:font-weight="bold" style:font-weight-asian="bold" fo:font-size="18pt" style:font-size-asian="18pt" style:font-size-complex="18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986in" fo:line-height="0.2in"/>
      <style:text-properties style:language-asian="pt" style:country-asian="BR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ocumentdescription" style:display-name="documentdescription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Standard" style:family="paragraph">
      <style:paragraph-properties fo:text-align="center" fo:margin-top="0.078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0" style:parent-style-name="Standard" style:family="paragraph">
      <style:paragraph-properties fo:text-align="end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iberation Serif" style:font-name-complex="Liberation Serif" fo:color="#000000"/>
    </style:style>
    <style:style style:family="graphic" style:name="a0" style:parent-style-name="Graphics">
      <style:graphic-properties fo:border="0.01042in none" fo:background-color="transparent" fo:clip="rect(0in, 1.2637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80354in" svg:height="0.85433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UNIVERSIDADE FEDERAL DA FRONTEIRA SUL</text:p>
        <text:p text:style-name="P5"><text:span text:style-name="T6">CAMPUS<text:s/></text:span><text:span text:style-name="T7">CERRO LARGO</text:span></text:p>
        <text:p text:style-name="P8">DIREÇÃO</text:p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dreia Frohlich Justen</meta:initial-creator>
    <dc:creator>Andreia Frohlich Justen</dc:creator>
    <meta:creation-date>2025-11-03T17:34:00Z</meta:creation-date>
    <dc:date>2025-11-03T17:34:00Z</dc:date>
    <meta:template xlink:href="Normal.dotm" xlink:type="simple"/>
    <meta:editing-cycles>2</meta:editing-cycles>
    <meta:editing-duration>PT420S</meta:editing-duration>
    <meta:document-statistic meta:page-count="2" meta:paragraph-count="4" meta:word-count="384" meta:character-count="2456" meta:row-count="17" meta:non-whitespace-character-count="2076"/>
  </office:meta>
</office:document-meta>
</file>